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29/03/2023</text:p>
          </table:table-cell>
          <table:table-cell/>
          <table:table-cell office:value-type="string">
            <text:p>ELVANICE PEREIRA DE SOUSA FROTA GOM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6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1/03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31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2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000030-89.2018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30/08/2018</text:p>
          </table:table-cell>
          <table:table-cell office:value-type="string">
            <text:p>21/03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0-1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6ª ZONA ELEITORAL DE BARRAS PI</text:p>
          </table:table-cell>
          <table:table-cell office:value-type="string">
            <text:p>13/11/2020</text:p>
          </table:table-cell>
          <table:table-cell office:value-type="string">
            <text:p>10/03/2023</text:p>
          </table:table-cell>
          <table:table-cell/>
          <table:table-cell office:value-type="string">
            <text:p>MELISSA DE VASCONCELOS LIMA PESSO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09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1/03/2023</text:p>
          </table:table-cell>
          <table:table-cell/>
          <table:table-cell office:value-type="string">
            <text:p>CLAYTON RODRIGUES DE MOUR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