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0-1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6ª ZONA ELEITORAL DE BAR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1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29/03/2023</text:p>
          </table:table-cell>
          <table:table-cell/>
          <table:table-cell office:value-type="string">
            <text:p>ELVANICE PEREIRA DE SOUSA FROTA GOM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