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06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0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3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6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5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29/03/2023</text:p>
          </table:table-cell>
          <table:table-cell/>
          <table:table-cell office:value-type="string">
            <text:p>ELVANICE PEREIRA DE SOUSA FROTA GOMES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26-67.2022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1º Juízo das Garantias do Núcleo I</text:p>
          </table:table-cell>
          <table:table-cell office:value-type="string">
            <text:p>22/09/2022</text:p>
          </table:table-cell>
          <table:table-cell office:value-type="string">
            <text:p>11/01/2023</text:p>
          </table:table-cell>
          <table:table-cell/>
          <table:table-cell office:value-type="string">
            <text:p>ELVANICE PEREIRA DE SOUSA FROTA GOMES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25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1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0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09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03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8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93-15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64ª ZONA ELEITORAL DE INHUMA PI</text:p>
          </table:table-cell>
          <table:table-cell office:value-type="string">
            <text:p>20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3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0-1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6ª ZONA ELEITORAL DE BARRAS PI</text:p>
          </table:table-cell>
          <table:table-cell office:value-type="string">
            <text:p>13/11/2020</text:p>
          </table:table-cell>
          <table:table-cell office:value-type="string">
            <text:p>10/03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2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3/10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27/01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18/10/2019</text:p>
          </table:table-cell>
          <table:table-cell office:value-type="string">
            <text:p>27/02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1-3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3/2019</text:p>
          </table:table-cell>
          <table:table-cell office:value-type="string">
            <text:p>17/04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1/03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08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08/02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01/2018</text:p>
          </table:table-cell>
          <table:table-cell office:value-type="string">
            <text:p>10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0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4/09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7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30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2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31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6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MARIA LUIZA DE MOURA MELLO E FREI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