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10/0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5/10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31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6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0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7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2/06/2023</text:p>
          </table:table-cell>
          <table:table-cell office:value-type="string">
            <text:p>23/10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5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4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7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24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7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3</text:p>
          </table:table-cell>
          <table:table-cell office:value-type="string">
            <text:p>09/1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03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3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12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4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5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9/09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23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1/10/2023</text:p>
          </table:table-cell>
          <table:table-cell office:value-type="string">
            <text:p>19/12/2023</text:p>
          </table:table-cell>
          <table:table-cell/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