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5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2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17/04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6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4/04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8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1-9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5/01/2023</text:p>
          </table:table-cell>
          <table:table-cell office:value-type="string">
            <text:p>03/10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3-90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7/04/2023</text:p>
          </table:table-cell>
          <table:table-cell office:value-type="string">
            <text:p>19/12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7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8ª ZONA ELEITORAL DE ELESBÃO VELOSO PI</text:p>
          </table:table-cell>
          <table:table-cell office:value-type="string">
            <text:p>19/01/2023</text:p>
          </table:table-cell>
          <table:table-cell office:value-type="string">
            <text:p>23/08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2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13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4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2-9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1/1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3-8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27/06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21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6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5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1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9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26-67.2022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1º Juízo das Garantias do Núcleo I</text:p>
          </table:table-cell>
          <table:table-cell office:value-type="string">
            <text:p>22/09/2022</text:p>
          </table:table-cell>
          <table:table-cell office:value-type="string">
            <text:p>1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16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13/09/2023</text:p>
          </table:table-cell>
          <table:table-cell/>
          <table:table-cell office:value-type="string">
            <text:p>TEOFILO RODRIGUE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