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2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0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2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0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2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0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2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0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2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0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7-54.201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30/06/2011</text:p>
          </table:table-cell>
          <table:table-cell office:value-type="string">
            <text:p>03/02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5-9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15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70-18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15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9-09.201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29/05/2013</text:p>
          </table:table-cell>
          <table:table-cell office:value-type="string">
            <text:p>03/02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000005-76.2015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28/01/2015</text:p>
          </table:table-cell>
          <table:table-cell office:value-type="string">
            <text:p>08/02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6-13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10/02/2023</text:p>
          </table:table-cell>
          <table:table-cell office:value-type="string">
            <text:p>10/02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90482">
            <text:p>90482</text:p>
          </table:table-cell>
          <table:table-cell office:value-type="string">
            <text:p>0600043-87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01º Juízo das Garantias do Núcleo I</text:p>
          </table:table-cell>
          <table:table-cell office:value-type="string">
            <text:p>02/10/2022</text:p>
          </table:table-cell>
          <table:table-cell office:value-type="string">
            <text:p>16/02/2023</text:p>
          </table:table-cell>
          <table:table-cell/>
          <table:table-cell office:value-type="string">
            <text:p>LUIS HENRIQUE MOREIRA REG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