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07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21-09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07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7-6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16/03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78-54.2021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80ª ZONA ELEITORAL DE MATIAS OLÍMPIO PI</text:p>
          </table:table-cell>
          <table:table-cell office:value-type="string">
            <text:p>15/12/2021</text:p>
          </table:table-cell>
          <table:table-cell office:value-type="string">
            <text:p>21/03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9-28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3/04/2020</text:p>
          </table:table-cell>
          <table:table-cell office:value-type="string">
            <text:p>13/03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1-83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6ª ZONA ELEITORAL DE SIMÕES PI</text:p>
          </table:table-cell>
          <table:table-cell office:value-type="string">
            <text:p>09/02/2022</text:p>
          </table:table-cell>
          <table:table-cell office:value-type="string">
            <text:p>22/03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6-13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10/02/2023</text:p>
          </table:table-cell>
          <table:table-cell office:value-type="string">
            <text:p>10/03/2023</text:p>
          </table:table-cell>
          <table:table-cell/>
          <table:table-cell office:value-type="string">
            <text:p>ALBERTO FRANKLIN DE ALENCAR MILFONT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19-09.201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29/05/2013</text:p>
          </table:table-cell>
          <table:table-cell office:value-type="string">
            <text:p>22/03/2023</text:p>
          </table:table-cell>
          <table:table-cell/>
          <table:table-cell office:value-type="string">
            <text:p>MARIA DO ROSARIO DE FATIMA MARTINS LEITE DIA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