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8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2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2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5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5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10/02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43-8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1º Juízo das Garantias do Núcleo I</text:p>
          </table:table-cell>
          <table:table-cell office:value-type="string">
            <text:p>02/10/2022</text:p>
          </table:table-cell>
          <table:table-cell office:value-type="string">
            <text:p>16/02/2023</text:p>
          </table:table-cell>
          <table:table-cell/>
          <table:table-cell office:value-type="string">
            <text:p>LUIS HENRIQUE MOREIRA REG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