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49-67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20/06/2023</text:p>
          </table:table-cell>
          <table:table-cell office:value-type="string">
            <text:p>04/09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90482">
            <text:p>90482</text:p>
          </table:table-cell>
          <table:table-cell office:value-type="string">
            <text:p>0600043-87.2022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09">
            <text:p>309</text:p>
          </table:table-cell>
          <table:table-cell office:value-type="string">
            <text:p>PBACrim</text:p>
          </table:table-cell>
          <table:table-cell office:value-type="string">
            <text:p>001º Juízo das Garantias do Núcleo I</text:p>
          </table:table-cell>
          <table:table-cell office:value-type="string">
            <text:p>02/10/2022</text:p>
          </table:table-cell>
          <table:table-cell office:value-type="string">
            <text:p>13/09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13-25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13/03/2023</text:p>
          </table:table-cell>
          <table:table-cell office:value-type="string">
            <text:p>04/09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12-40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13/03/2023</text:p>
          </table:table-cell>
          <table:table-cell office:value-type="string">
            <text:p>04/09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10-70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03/03/2023</text:p>
          </table:table-cell>
          <table:table-cell office:value-type="string">
            <text:p>04/09/2023</text:p>
          </table:table-cell>
          <table:table-cell/>
          <table:table-cell office:value-type="string">
            <text:p>MAX PAULO SOARES DE ALCANTAR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