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RIVAN JOSE DA SILVA LOP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VIDAL DE FREITAS FI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NAURO THOMAZ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RGIO LUIS CARVALHO FORTE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