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7-93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82-95.2016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6ª ZONA ELEITORAL DE GUADALUPE PI</text:p>
          </table:table-cell>
          <table:table-cell office:value-type="string">
            <text:p>05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04-72.2023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13/04/2023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2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1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7-7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6-4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2-0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3-8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6-4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7-2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8-1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9-9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3-3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3-6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6-1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6-6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6-7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7-7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3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0-5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2-2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30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0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5-36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6ª ZONA ELEITORAL DE BARRAS PI</text:p>
          </table:table-cell>
          <table:table-cell office:value-type="string">
            <text:p>31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7-4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8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0-2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2-3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3-3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5-7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7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8-3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9-1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1-8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2-7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4-3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6-6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7-4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8-3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1-8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3-5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6-5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7-9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28-2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31-8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4-8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7-4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40-92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8-61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9ª ZONA ELEITORAL DE FLORIANO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2ª ZONA ELEITORAL DE ITAUEIR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1ª ZONA ELEITORAL DE PIRIPIRI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7ª ZONA ELEITORAL DE MANOEL EMÍDI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77-79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8ª ZONA ELEITORAL DE PICOS PI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