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06-51.2020.6.18.0032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1548">
            <text:p>11548</text:p>
          </table:table-cell>
          <table:table-cell office:value-type="string">
            <text:p>REl</text:p>
          </table:table-cell>
          <table:table-cell office:value-type="string">
            <text:p>Gabinete do Jurista 1</text:p>
          </table:table-cell>
          <table:table-cell office:value-type="string">
            <text:p>0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55-98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089-3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1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04-98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26-5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33-5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144-8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5">
            <text:p>27625</text:p>
          </table:table-cell>
          <table:table-cell office:value-type="string">
            <text:p>0600221-8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rista 1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CELO LEONARDO BARROS PIO</text:p>
          </table:table-cell>
        </table:table-row>
        <table:table-row>
          <table:table-cell office:value-type="float" office:value="27624">
            <text:p>27624</text:p>
          </table:table-cell>
          <table:table-cell office:value-type="string">
            <text:p>0600131-81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2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EOFILO RODRIGUES FERREIRA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17-97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3">
            <text:p>27623</text:p>
          </table:table-cell>
          <table:table-cell office:value-type="string">
            <text:p>0600128-29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de Direito 1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24-26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1-10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2">
            <text:p>27622</text:p>
          </table:table-cell>
          <table:table-cell office:value-type="string">
            <text:p>0600182-92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Gabinete do Juiz Federal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GERALDO MAGELA E SILVA MENESES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436-02.2020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Vice-Presidência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27620">
            <text:p>27620</text:p>
          </table:table-cell>
          <table:table-cell office:value-type="string">
            <text:p>0600125-74.2021.6.18.0000</text:p>
          </table:table-cell>
          <table:table-cell office:value-type="float" office:value="2">
            <text:p>2</text:p>
          </table:table-cell>
          <table:table-cell office:value-type="string">
            <text:p>pje2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Vice-Presidência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HILO DE ALMEIDA SOUSA</text:p>
          </table:table-cell>
        </table:table-row>
        <table:table-row>
          <table:table-cell office:value-type="float" office:value="14510">
            <text:p>14510</text:p>
          </table:table-cell>
          <table:table-cell office:value-type="string">
            <text:p>0600034-23.2020.6.18.006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98ª ZONA ELEITORAL DE TERESINA PI</text:p>
          </table:table-cell>
          <table:table-cell office:value-type="string">
            <text:p>1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VALDENIA MOURA MARQUES DE SA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57-27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1-64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68-56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9">
            <text:p>14509</text:p>
          </table:table-cell>
          <table:table-cell office:value-type="string">
            <text:p>0600072-93.2021.6.18.009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7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UNIA MARIA FEITOSA BEZERRA FIALH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481-12.2020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007-07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7">
            <text:p>14507</text:p>
          </table:table-cell>
          <table:table-cell office:value-type="string">
            <text:p>0600112-81.2021.6.18.009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5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TALO MARCIO GURGEL DE CASTR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6-59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4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5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66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7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0-4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49-03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4-2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7-7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8-6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59-4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0-3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61-1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89-8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0-67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291-52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04-51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4-95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15-80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333-04.2020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2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3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5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7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08-9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8-3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39-1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0-9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1-8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2-6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3-5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4-37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45-22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94ª ZONA ELEITORAL DE O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0-7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1-6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2-4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3-3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4-19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5-04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6-8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7-7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8-5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89-4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0-26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1-11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2-9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3-7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4-6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5-4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6-3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7-18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8-03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099-8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0-7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1-5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2-4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3-25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6">
            <text:p>14506</text:p>
          </table:table-cell>
          <table:table-cell office:value-type="string">
            <text:p>0600104-10.2021.6.18.009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4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5-04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6-8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8-56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09-41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2-9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14-63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4-10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7-62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3">
            <text:p>14503</text:p>
          </table:table-cell>
          <table:table-cell office:value-type="string">
            <text:p>0600128-47.2021.6.18.009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1ª ZONA ELEITORAL DE LUIS CORREIA PI</text:p>
          </table:table-cell>
          <table:table-cell office:value-type="string">
            <text:p>2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000002-81.2018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2/08/2018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6-8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78-51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2">
            <text:p>14502</text:p>
          </table:table-cell>
          <table:table-cell office:value-type="string">
            <text:p>0600087-13.2021.6.18.008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90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IANE APARECIDA RESENDE LOPES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0-15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3-9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1-9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2-8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5-6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6-4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3-6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4-5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5-3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7-3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6-22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8-18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47-07.2021.6.18.008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79-03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0-85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1">
            <text:p>14501</text:p>
          </table:table-cell>
          <table:table-cell office:value-type="string">
            <text:p>0600081-70.2021.6.18.009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9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7-4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8-30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79-15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0-9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1-8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2-6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3-5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4-3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5-22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6-07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7-8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89-5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0-4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1-29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2-14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3-9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4-8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5-6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6-5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7-3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8-21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099-06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0-8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1-7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2-5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3-43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500">
            <text:p>14500</text:p>
          </table:table-cell>
          <table:table-cell office:value-type="string">
            <text:p>0600104-28.2021.6.18.008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8ª ZONA ELEITORAL DE AVELINO LOP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FAEL MENDES PALLUDO</text:p>
          </table:table-cell>
        </table:table-row>
        <table:table-row>
          <table:table-cell office:value-type="float" office:value="14492">
            <text:p>14492</text:p>
          </table:table-cell>
          <table:table-cell office:value-type="string">
            <text:p>0600049-04.2021.6.18.008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80ª ZONA ELEITORAL DE MATIAS OLÍMPI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1-4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3-18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5-85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08-40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1-92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12-77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9ª ZONA ELEITORAL DE CARACO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3-79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91">
            <text:p>14491</text:p>
          </table:table-cell>
          <table:table-cell office:value-type="string">
            <text:p>0600089-86.2021.6.18.007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9ª ZONA ELEITORAL DE CARACO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LEDO MORAES PERES DE ALMEIDA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1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9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8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6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9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0-0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2-7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3-5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4-4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5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6-1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7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28-8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37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5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2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3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8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5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74ª ZONA ELEITORAL DE BARRO DURO PI</text:p>
          </table:table-cell>
          <table:table-cell office:value-type="string">
            <text:p>26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25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7-3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8-2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79-0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1-7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82-6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493-8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04-2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6-3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17-2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0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1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2-4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26-7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0-1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37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2-3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4-03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47-5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4-9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67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2-6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77-9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86-5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593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7-2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09-95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7-7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18-5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0-27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1-12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2-9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28-0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0-7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1-5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4-11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38-48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45-40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64-46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8-7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89-5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0-44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691-29.2020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1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2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3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4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5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6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8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09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0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1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2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3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4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5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16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8-3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49-2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0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51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4ª ZONA ELEITORAL DE BARRO DUR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0-8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2-5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3-4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4-2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5-1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6-9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0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7-7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8-6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099-4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0-3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1-1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2-0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3-8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4-7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5-5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6-4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7-2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8-1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09-9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0-7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1-6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2-4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3-3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4-1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5-0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6-8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7-6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8-5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19-3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0-24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1-0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2-9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3-7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4-6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5-4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6-3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7-1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8-9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29-8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0-6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1-5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2-3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3-23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4-08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5-9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6-7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7-6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8-4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39-30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0-15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1-9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4-52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6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7-07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48-89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7-51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7">
            <text:p>14487</text:p>
          </table:table-cell>
          <table:table-cell office:value-type="string">
            <text:p>0600158-36.2021.6.18.007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4ª ZONA ELEITORAL DE BARRO DUR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LUIZA DE MOURA MELLO E FREITAS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3-21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000028-43.2017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5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420-26.2020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72ª ZONA ELEITORAL DE ITAUEIR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2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3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4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5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6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7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8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09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0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1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12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0-6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1-5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2-3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3-2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4-0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5-8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46-7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72ª ZONA ELEITORAL DE ITAUEIRA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0-4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1-3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2-1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3-0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4-8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5-7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6-5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7-4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8-2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89-1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0-9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1-7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2-6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3-4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4-3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5-17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6-0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7-8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8-6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099-5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0-3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1-24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2-09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3-9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4-7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5-6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6-4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7-31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8-16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09-9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0-8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1-6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2-5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3-3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4-23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5-08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6-90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7-7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19-4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1-15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0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5">
            <text:p>14485</text:p>
          </table:table-cell>
          <table:table-cell office:value-type="string">
            <text:p>0600123-82.2021.6.18.007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72ª ZONA ELEITORAL DE ITAUEIR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2-7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3-5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6-1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7-9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099-6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0-4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2-1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3-0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08-25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0-9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6-02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8-6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19-5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1-24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2-09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3-91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28-16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0-83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2">
            <text:p>14482</text:p>
          </table:table-cell>
          <table:table-cell office:value-type="string">
            <text:p>0600131-68.2021.6.18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9ª ZONA ELEITORAL DE SÃO JOÃO DO PIAUÍ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27-16.2020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5-8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6-6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7-5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8-3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89-2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0-0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1-8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2-7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3-5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4-4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5-2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6-1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7-9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098-8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0-5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1-3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2-2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3-0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4-8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5-7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6-5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7-4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8-28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09-13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0-9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1-8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2-6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3-5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4-3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5-20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6-05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7-8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8-7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19-5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0-4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1-27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2-12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3-9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4-7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5-6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6-4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7-3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8-19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29-04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0-86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1">
            <text:p>14481</text:p>
          </table:table-cell>
          <table:table-cell office:value-type="string">
            <text:p>0600131-71.2021.6.18.006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8ª ZONA ELEITORAL DE PADRE MAR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TALLITA CRUZ SAMPAI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526-03.2020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7ª ZONA ELEITORAL DE MANOEL EMÍDIO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80">
            <text:p>14480</text:p>
          </table:table-cell>
          <table:table-cell office:value-type="string">
            <text:p>0600001-84.2021.6.18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7ª ZONA ELEITORAL DE MANOEL EMÍDI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SSIA LAGE DE MACEDO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285-38.2020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4ª ZONA ELEITORAL DE INHUM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4-6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6-3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7-20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78-05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81-57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4-56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095-41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3-18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7">
            <text:p>14477</text:p>
          </table:table-cell>
          <table:table-cell office:value-type="string">
            <text:p>0600104-03.2021.6.18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4ª ZONA ELEITORAL DE INHUM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XPEDITO COSTA JUNIOR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74-74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582-51.2020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2ª ZONA ELEITORAL DE PICOS PI</text:p>
          </table:table-cell>
          <table:table-cell office:value-type="string">
            <text:p>0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01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62ª ZONA ELEITORAL DE PICO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7-7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8-5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89-4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1-1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7-17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8-0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099-8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1-5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2-3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3-24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4-09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5-9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6-7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7-6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8-4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09-31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0-16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1-9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2-8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3-6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4-53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7-08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8-90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19-7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1-45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5-8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5">
            <text:p>14475</text:p>
          </table:table-cell>
          <table:table-cell office:value-type="string">
            <text:p>0600127-52.2021.6.18.006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2ª ZONA ELEITORAL DE PICO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44-11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000056-25.2019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4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21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15-7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61ª ZONA ELEITORAL DE FLORIANO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46-0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59-98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282-4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10-1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4-93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35-25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46-54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69-97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0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72-52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320-66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61ª ZONA ELEITORAL DE FLORIAN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1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3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4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5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06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39-6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0-5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2-2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3-0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4-8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5-7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6-58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47-43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61ª ZONA ELEITORAL DE FLORIAN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3-8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4-7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5-5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6-4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7-25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8-10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89-9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0-7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2-4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3-3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4-17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5-02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6-8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7-6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8-5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099-3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0-24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1-09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2-9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3-7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4-6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5-4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6-31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4">
            <text:p>14474</text:p>
          </table:table-cell>
          <table:table-cell office:value-type="string">
            <text:p>0600107-16.2021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61ª ZONA ELEITORAL DE FLORIAN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3-1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6-7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8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11-9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21-9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1-7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82-5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2-0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396-40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0-7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01-6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0-6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4-0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28-45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34-52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5-8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6-6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7-5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49-21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0-06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1-88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52-73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66-57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8ª ZONA ELEITORAL DE MONSENHOR GIL PI</text:p>
          </table:table-cell>
          <table:table-cell office:value-type="string">
            <text:p>12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0-9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1-7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2-6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4-34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475-19.2020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01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4-0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6-7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8-4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39-2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0-1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1-9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2-7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4-4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45-3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8ª ZONA ELEITORAL DE MONSENHOR GIL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4-30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5-1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6-9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7-8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89-5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0-3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1-22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2-07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3-8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4-7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5-5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6-4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7-29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8-14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099-9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0-8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1-6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2-5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3-3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4-21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5-06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6-8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7-7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8-5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09-4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0-28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1-13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1">
            <text:p>14471</text:p>
          </table:table-cell>
          <table:table-cell office:value-type="string">
            <text:p>0600112-95.2021.6.18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8ª ZONA ELEITORAL DE MONSENHOR GIL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LBERTO BEZERRA CHAGAS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54-3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10-2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29-26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6-18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7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8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39-70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2-6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253-5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0-7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1-5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2-4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3-27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4-12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5-9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7-64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18-49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4-03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335-85.2020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57ª ZONA ELEITORAL DE ITAINÓPOLI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02-0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7ª ZONA ELEITORAL DE ITAINÓPOLI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79-11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0-9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1-7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3-4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4-3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5-18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6-03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7-8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88-7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0-4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1-25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2-10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3-9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6-47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097-32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0-8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2-5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3-3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4-24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70">
            <text:p>14470</text:p>
          </table:table-cell>
          <table:table-cell office:value-type="string">
            <text:p>0600105-09.2021.6.18.005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7ª ZONA ELEITORAL DE ITAINÓPOLI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NA MARINHO MACHADO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0-9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1-7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2-60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000035-15.2019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9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3-24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56ª ZONA ELEITORAL DE SIMÕES PI</text:p>
          </table:table-cell>
          <table:table-cell office:value-type="string">
            <text:p>17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26-67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56ª ZONA ELEITORAL DE SIMÕES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46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2-38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6-7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6-13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47-95.2020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1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2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6-4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07-2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0-1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1-0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2-8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3-6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45-3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6ª ZONA ELEITORAL DE SIMÕ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2-6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3-5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4-3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5-21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6-06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7-8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8-7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89-5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0-4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1-28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2-13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3-9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4-8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5-6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6-5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7-3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8-20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099-05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0-87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5-12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1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8-6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09-49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9">
            <text:p>14469</text:p>
          </table:table-cell>
          <table:table-cell office:value-type="string">
            <text:p>0600110-34.2021.6.18.005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6ª ZONA ELEITORAL DE SIMÕES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CLAYTON RODRIGUES DE MOURA SILV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3-55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16/06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8-77.2015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8/2015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149-62.2016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7/09/2016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0-7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7/02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36-74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47-06.2017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35.2018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04-98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4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1-90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12-75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6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4-89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000025-74.2019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8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2-8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3-7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4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5-4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8-9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19-8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0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1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2-3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23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20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56-6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2-7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5-2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66-10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76-54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0-9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87-8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4-7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198-15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4-22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08-59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4-6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5-5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7-21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8-06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19-8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0-73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54ª ZONA ELEITORAL DE DEMERVAL LOBÃO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221-58.2020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1-2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02-11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4-16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5-9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6-8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7-68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38-53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4ª ZONA ELEITORAL DE DEMERVAL LOBÃ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4-9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5-8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6-6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7-5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8-3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79-20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0-05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1-8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2-7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3-5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4-4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5-27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6-12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7-9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8-79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89-6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7">
            <text:p>14467</text:p>
          </table:table-cell>
          <table:table-cell office:value-type="string">
            <text:p>0600091-34.2021.6.18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4ª ZONA ELEITORAL DE DEMERVAL LOBÃ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A PAZ E SILVA MIRANDA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162-7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36-3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6-21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57-06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69-20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74-42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0-93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291-78.2020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1-2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2-14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3-9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4-8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5-6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6-5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7-3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8-2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09-0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34-19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3ª ZONA ELEITORAL DE COCAL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68-9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0-6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1-4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2-31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3-16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4-9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5-8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6-6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7-5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8-3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79-23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0-08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1-9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2-7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3-60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6">
            <text:p>14466</text:p>
          </table:table-cell>
          <table:table-cell office:value-type="string">
            <text:p>0600084-45.2021.6.18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3ª ZONA ELEITORAL DE COCAL PI</text:p>
          </table:table-cell>
          <table:table-cell office:value-type="string">
            <text:p>19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CARLOS AUGUSTO ARANTES JUNIOR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11-9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21-43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2-54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000077-76.2019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1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3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4-2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0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8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7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5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4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2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9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8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2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288-2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5-6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6-5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7-3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09-0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2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3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4-2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5-1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16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4-7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5-5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8-1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29-9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43-7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3-2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4-0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6-76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59-31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1-9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5-38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69-7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0-6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1-4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2-30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3-15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6-6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79-2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0-0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1-89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82-7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399-13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09-57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0-42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3-9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415-64.2020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2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3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5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6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7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8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09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0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1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2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3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4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5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6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7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8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19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3-8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4-6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5-5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6-3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47-2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3-6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4-4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5-3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6-1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7-0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8-8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89-7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0-5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1-4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2-2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3-10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4-9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5-7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6-6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7-4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8-3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099-17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0-02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1-8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2-6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82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3-5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4-3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5-24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6-09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7-9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8-7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09-6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0-4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1-31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2-16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3-9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4-8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5-6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6-5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7-38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18-23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5">
            <text:p>14465</text:p>
          </table:table-cell>
          <table:table-cell office:value-type="string">
            <text:p>0600121-75.2021.6.18.005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52ª ZONA ELEITORAL DE ÁGUA BRANC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EDUARDO COUTO DE OLIVEIRA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8-50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3-72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82-78.2017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0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98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6-75.2017.6.18.008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03-3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3-7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16-30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0-6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28-4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8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4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5-3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38-8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3-1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46-65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1-8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57-9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1-3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9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4-8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68-2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75-1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6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1-6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2-5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4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5-0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7-76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098-6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05-5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7/06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27-1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1-51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8-4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39-28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2-27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59-19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60-0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73-03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000191-24.2019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8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33-80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42-4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07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64-62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375-91.2020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9ª ZONA ELEITORAL DE PORTO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5-4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6-2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7-1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8-9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89-7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0-6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1-4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2-34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3-19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5-8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6-7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7-5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8-4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099-26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0-11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1-9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2-7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3-6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4-4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5-3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6-18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7-03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8-8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09-7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0-5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1-4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2-25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3-10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4-9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5-7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6-6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7-4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8-32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2">
            <text:p>14462</text:p>
          </table:table-cell>
          <table:table-cell office:value-type="string">
            <text:p>0600119-17.2021.6.18.004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9ª ZONA ELEITORAL DE POR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ULYSSES GONCALVES DA SILVA NETO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000045-20.2018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5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79-72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16-0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2-1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23-9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47-29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53-36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366-35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22-68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476-34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503-17.2020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48ª ZONA ELEITORAL DE ELESBÃO VELOSO PI</text:p>
          </table:table-cell>
          <table:table-cell office:value-type="string">
            <text:p>0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1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8ª ZONA ELEITORAL DE ELESBÃO VELOSO PI</text:p>
          </table:table-cell>
          <table:table-cell office:value-type="string">
            <text:p>06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2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3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4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5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6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7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8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09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3-9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4-7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5-6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46-4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8ª ZONA ELEITORAL DE ELESBÃO VELOSO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2-9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3-7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4-6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5-4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6-3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7-1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8-9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89-8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0-6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1-5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2-3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3-22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4-07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5-8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6-7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7-5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8-4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099-29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0-14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1-9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2-8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3-6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4-5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5-3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6-21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7-06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8-8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09-7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0-5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1-43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2-28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4-95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61">
            <text:p>14461</text:p>
          </table:table-cell>
          <table:table-cell office:value-type="string">
            <text:p>0600115-80.2021.6.18.004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8ª ZONA ELEITORAL DE ELESBÃO VELOSO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EDISON ROGERIO LEITAO RODRIGUES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82-95.2016.6.18.008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6ª ZONA ELEITORAL DE GUADALUPE PI</text:p>
          </table:table-cell>
          <table:table-cell office:value-type="string">
            <text:p>05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1-5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2-3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3-22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4-07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35-89.2018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7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2-28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64-9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0-05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000071-87.2019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11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11-31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7-0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8-8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9-7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38-66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57-7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5-4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6-25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2-52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7-10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89-7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0-6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5-07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66-89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1-14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2-9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2-32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93-17.2020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4-6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5-5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6-36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77-21.2020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0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4-4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5-2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1-6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6-1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2-4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7-9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8-7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3-30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62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04-15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6ª ZONA ELEITORAL DE GUADALUP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4-6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5-5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6-3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7-21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39-7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8-06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89-8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0-7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1-5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0-5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1-4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2-4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3-28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2-27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4-13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5-9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3-12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6-8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7-6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4-94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8-5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99-35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045-79.2021.6.18.007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0-20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9">
            <text:p>14459</text:p>
          </table:table-cell>
          <table:table-cell office:value-type="string">
            <text:p>0600102-87.2021.6.18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6ª ZONA ELEITORAL DE GUADALUPE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ISCO GOMES DA COSTA NETO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2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4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6-8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78-5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4-6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6-3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88-9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190-68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09-7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2-2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3-1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5-8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16-66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38-27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0-9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1-7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3-4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5-19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46-04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2-11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4ª ZONA ELEITORAL DE RIBEIRO GONÇALV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257-33.2020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4ª ZONA ELEITORAL DE RIBEIRO GONÇALVES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1-56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44ª ZONA ELEITORAL DE RIBEIRO GONÇALVES PI</text:p>
          </table:table-cell>
          <table:table-cell office:value-type="string">
            <text:p>08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2-4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04-11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7-9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39-6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4ª ZONA ELEITORAL DE RIBEIRO GONÇALVES PI</text:p>
          </table:table-cell>
          <table:table-cell office:value-type="string">
            <text:p>29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2-5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3-4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4-28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5-13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6-9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7-8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8-6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79-5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0-3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1-20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2-05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3-8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4-7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5-5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6-4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7-27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7">
            <text:p>14457</text:p>
          </table:table-cell>
          <table:table-cell office:value-type="string">
            <text:p>0600088-12.2021.6.18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4ª ZONA ELEITORAL DE RIBEIRO GONÇALV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STONIO UCHOA LIMA OLIVEIRA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125-50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6">
            <text:p>14456</text:p>
          </table:table-cell>
          <table:table-cell office:value-type="string">
            <text:p>0600212-06.2020.6.18.008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43ª ZONA ELEITORAL DE REGENERAÇ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EONARDO LUCIO FREIRE TRIGUEIRO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129-07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3-9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65-6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0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74-2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1-5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000097-6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6-68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26-15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81-8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59-6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363-04.2020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2-5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3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4-2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0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6-8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7-7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8-5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9-4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10-2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3-9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05-6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6-2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7-10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39-7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040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1ª ZONA ELEITORAL DE ESPERANTINA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2-4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3-34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4-19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6-8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7-7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5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1-2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4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0-26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11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9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3-7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4-6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5-4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3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8-2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19-0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7-18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1-7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2-5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8-03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6-9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29-85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7-62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4">
            <text:p>14454</text:p>
          </table:table-cell>
          <table:table-cell office:value-type="string">
            <text:p>0600138-47.2021.6.18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1ª ZONA ELEITORAL DE ESPERANTINA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ARILTON ROSAL FALCAO JUNIOR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000029-56.2019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07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26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78-1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3-2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9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49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3-7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5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6-2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1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9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6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1-4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1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34-0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5">
            <text:p>12135</text:p>
          </table:table-cell>
          <table:table-cell office:value-type="string">
            <text:p>TutAntAnt</text:p>
          </table:table-cell>
          <table:table-cell office:value-type="string">
            <text:p>040ª ZONA ELEITORAL DE FRONTEIRAS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3-0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5-7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7-4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8-3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59-15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278-2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6-86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09-41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3-78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6-3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18-03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4-10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25-9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7-97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58-8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0-52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365-74.2020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40ª ZONA ELEITORAL DE FRONT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1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2-5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3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4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5-0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6-9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7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8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09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10-3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3-2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4-0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5-8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6-7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7-5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8-4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49-2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1-9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2-7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53-6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40ª ZONA ELEITORAL DE FRONTEIRA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7-3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40ª ZONA ELEITORAL DE FRONTEIRAS PI</text:p>
          </table:table-cell>
          <table:table-cell office:value-type="string">
            <text:p>07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88-2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3-4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098-6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0-38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1-23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4-7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5-60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6-4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8-15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09-9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0-8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1-67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2-5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4-22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7-7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8-5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19-44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0-29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2-96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3">
            <text:p>14453</text:p>
          </table:table-cell>
          <table:table-cell office:value-type="string">
            <text:p>0600123-81.2021.6.18.004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40ª ZONA ELEITORAL DE FRONT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NIO GUSTAVO LOPES BARROS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37-16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2-7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3-5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4-4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5-28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6-13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7-9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8-8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79-6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0-5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1-3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2-20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3-05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2">
            <text:p>14452</text:p>
          </table:table-cell>
          <table:table-cell office:value-type="string">
            <text:p>0600084-87.2021.6.18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9ª ZONA ELEITORAL DE SÃO MIGUEL DO TAPUIO PI</text:p>
          </table:table-cell>
          <table:table-cell office:value-type="string">
            <text:p>30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DENIS DEANGELIS BRITO VAREL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000012-85.2019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17-2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69-20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0-05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3-04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1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9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60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83-9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94-29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01-21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2-5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3-3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4-20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2-6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48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5-0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33.2020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7-72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18-57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4-6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26-3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1-03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42-85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257-54.2020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01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26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4-6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5-11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3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2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0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0-7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6-9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1-5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2-4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3-2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4-1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7-78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38-63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5-9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46-8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7ª ZONA ELEITORAL DE SIMPLÍCIO MENDES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1-32.2021.6.18.009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1-41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4-9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5-7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7-4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89-18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0-03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6-7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1-8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3-5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4-4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5-25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6-10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7-6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7-9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8-7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99-6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8-45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0-47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1-3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3-02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079-30.2021.6.18.008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4-8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5-6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7-3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8-24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09-09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50">
            <text:p>14450</text:p>
          </table:table-cell>
          <table:table-cell office:value-type="string">
            <text:p>0600111-76.2021.6.18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7ª ZONA ELEITORAL DE SIMPLÍCIO MENDE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ITA DE CASSIA DA SILVA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3-4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4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3-7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8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5-4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6-3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7-17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68-02.2018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000032-23.2019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1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03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3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9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1-6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15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1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38-5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0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49-8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0-6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2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57-5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7-0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8-8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69-7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0-5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1-4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3-1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74-9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6-1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88-7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0-4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2-1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4-8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7-3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298-2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2-0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6-4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7-3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8-1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19-9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0-82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1-6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3-3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5-0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6-8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7-7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8-59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29-44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2-9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4-66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7-21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39-8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0-7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1-5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2-43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3-28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5-9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8-5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49-3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0-20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1-05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352-87.2020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5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6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7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8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09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10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0-7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1-6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2-4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3-3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4-1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5-0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6-8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7-6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8-5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49-3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50-2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6ª ZONA ELEITORAL DE CANTO DO BURIT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4-9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6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5-8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6-6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7-5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8-3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89-21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0-06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1-8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2-7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3-5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4-4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5-28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6-13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7-9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8-8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099-6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0-5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1-3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2-20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3-05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4-8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5-7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6-5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7-4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8-27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09-12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0-9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1-7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2-6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3-49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9">
            <text:p>14449</text:p>
          </table:table-cell>
          <table:table-cell office:value-type="string">
            <text:p>0600114-34.2021.6.18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6ª ZONA ELEITORAL DE CANTO DO BURITI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O SOARES DE ALENCAR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493-12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548-60.2020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5ª ZONA ELEITORAL DE GILBUÉ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012-15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5ª ZONA ELEITORAL DE GILBUÉ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0-26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167-18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05-30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8">
            <text:p>14448</text:p>
          </table:table-cell>
          <table:table-cell office:value-type="string">
            <text:p>0600212-22.2021.6.18.003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5ª ZONA ELEITORAL DE GILBUÉ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38-70.2018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05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000043-58.2019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4-22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85-3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293-08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07-89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2-14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4-8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5-6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6-51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34ª ZONA ELEITORAL DE CASTELO DO PIAUÍ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317-36.2020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2-7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3-5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5-26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06-11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10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1-6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42-5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4-49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095-34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0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7-4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8-3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09-1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1-8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2-7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8-77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19-62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37-83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10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2-08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3-90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4ª ZONA ELEITORAL DE CASTEL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7">
            <text:p>14447</text:p>
          </table:table-cell>
          <table:table-cell office:value-type="string">
            <text:p>0600144-75.2021.6.18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4ª ZONA ELEITORAL DE CASTELO DO PIAUÍ PI</text:p>
          </table:table-cell>
          <table:table-cell office:value-type="string">
            <text:p>20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NIERE SANTOS SUCUPIRA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7-90.2018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3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01-5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5-7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27-4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1/0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50-91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3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2-5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78-5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0-2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2-9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6-3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88-06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2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0-73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3-28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5-9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099-35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0-20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5-4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7-12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08-9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0-6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2-34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000113-19.2019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3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4-0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6-7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8-4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0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90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1-3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2-21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4-8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78-28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7-8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8-7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89-57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2-1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3-94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4-7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96-49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00-86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8-0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69-87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4-12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75-94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88-93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497-55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221-62.2020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544-29.2020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1-1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4-64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5-4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47-1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1-9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83-6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3ª ZONA ELEITORAL DE BURITI DOS LOPES PI</text:p>
          </table:table-cell>
          <table:table-cell office:value-type="string">
            <text:p>04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2-2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3-0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4-9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6-6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7-45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098-3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6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1-8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3-5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4-3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5-22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6-07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07-89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7/05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2-20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4-8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7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6-57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9-12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3-9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4-8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35-19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5-66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16-51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0-88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5-6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7-33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3-4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48-18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5-13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27-80.2021.6.18.008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6">
            <text:p>14446</text:p>
          </table:table-cell>
          <table:table-cell office:value-type="string">
            <text:p>0600152-55.2021.6.18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3ª ZONA ELEITORAL DE BURITI DOS LOPES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CARLOS DA FONSECA LIMA AMORIM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228-16.2016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11/2016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9-66.2017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6/06/2017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3-16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28-38.2018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08-1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13-3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1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6-7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7-6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2-85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8-4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40-18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000039-33.2019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9/12/2019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20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8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6-5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7-4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8-27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9-12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0-9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1-7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2-6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3-4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5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6-04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7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8-71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19-5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258-53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8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19-18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41-7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354-75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3-19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5-8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409-26.2020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1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2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3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04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7-4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8-2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39-1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1-8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2-6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3-5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4-3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5-2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6-0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7-8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8-7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49-5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30ª ZONA ELEITORAL DE SÃO PEDR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8-9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099-8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0-6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1-5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2-3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3-23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4-0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5-9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6-7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7-6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8-4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09-30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0-15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1-9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2-8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3-6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4-5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5-3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6-22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7-07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8-8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19-7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0-5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1-4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2-29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3-14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4-96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25-81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3">
            <text:p>14443</text:p>
          </table:table-cell>
          <table:table-cell office:value-type="string">
            <text:p>0600131-88.2021.6.18.003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30ª ZONA ELEITORAL DE SÃO PEDRO DO PIAUÍ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SEBASTIAO FIRMINO LIMA FILHO</text:p>
          </table:table-cell>
        </table:table-row>
        <table:table-row>
          <table:table-cell office:value-type="float" office:value="14442">
            <text:p>14442</text:p>
          </table:table-cell>
          <table:table-cell office:value-type="string">
            <text:p>0600195-38.2020.6.18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9ª ZONA ELEITORAL DE PIO IX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COUTINHO DE OLIVEIRA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455-21.2020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2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0090-30.2021.6.18.002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8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77-79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8ª ZONA ELEITORAL DE PICOS PI</text:p>
          </table:table-cell>
          <table:table-cell office:value-type="string">
            <text:p>2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1">
            <text:p>14441</text:p>
          </table:table-cell>
          <table:table-cell office:value-type="string">
            <text:p>0601689-93.2018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8ª ZONA ELEITORAL DE PICOS PI</text:p>
          </table:table-cell>
          <table:table-cell office:value-type="string">
            <text:p>09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RA MARIA OSORIO PITOMBEIRA MENESES CARVALHO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1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2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1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027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9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3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4-5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5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6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7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18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22-2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89-8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295-9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7-1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08-9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0-6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2-3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3-20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4-0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5-8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6-7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7-5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18-4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21-9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45-2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1-32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2-1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6-54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7-3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7ª ZONA ELEITORAL DE LUZILÂNDI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59-09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7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1-76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2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67-83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74-75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40">
            <text:p>14440</text:p>
          </table:table-cell>
          <table:table-cell office:value-type="string">
            <text:p>0600383-37.2020.6.18.002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7ª ZONA ELEITORAL DE LUZILÂNDI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THIAGO ALELUIA FERREIRA DE OLIVEIRA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92.2017.6.18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7/11/2017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1-6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3-3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05-07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6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9-8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48-4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1-93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59-70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64-9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0-02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3-5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5-24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79-61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83-98.2018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4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5-17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9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000016-02.2019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0/10/2019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2-3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26ª ZONA ELEITORAL DE PARNAGUÁ PI</text:p>
          </table:table-cell>
          <table:table-cell office:value-type="string">
            <text:p>10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4-0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5-8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06-6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1-38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5-7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7-4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28-3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0-9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1-8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4-3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5-2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6-07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0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7-89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38-74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1-8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2-65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53-50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260-42.2020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6ª ZONA ELEITORAL DE PARNAGUÁ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099-9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2-5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3-3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4-2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7-7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8-5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09-4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0-27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1-1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2-9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3-7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4-6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5-4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6-3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7-19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8-04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19-8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0-7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1-5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2-4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3-26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4-11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5-9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6-7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7-6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8-4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29-3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0-18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1-03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2-8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3-7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4-5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5-4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6-25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7-10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9">
            <text:p>14439</text:p>
          </table:table-cell>
          <table:table-cell office:value-type="string">
            <text:p>0600138-92.2021.6.18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6ª ZONA ELEITORAL DE PARNAGUÁ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SODRE FERREIRA NETO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000055-45.2018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0-8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1-6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02-5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15-5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1-5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29-3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2-2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6-6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8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69-1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0-9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4-3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79-60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287-3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2-0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3-8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07-28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0-27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2-9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4-64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5-49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29-86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35-93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365-31.2020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3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4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5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6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7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8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09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0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1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2-5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3-3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4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5-0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6-9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17-7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5-4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6-2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7-1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8-9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49-81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0-6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52-36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2ª ZONA ELEITORAL DE CORRENTE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89-6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0-4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1-3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2-18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3-03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4-8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5-7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6-5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7-4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8-25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099-10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0-9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1-7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2-6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3-4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4-3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5-17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6-02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7-8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08-69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5">
            <text:p>14435</text:p>
          </table:table-cell>
          <table:table-cell office:value-type="string">
            <text:p>0600111-24.2021.6.18.002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2ª ZONA ELEITORAL DE CORRENTE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IGOR RAFAEL CARVALHO DE ALENCAR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031-97.2020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56-31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0-68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4">
            <text:p>14434</text:p>
          </table:table-cell>
          <table:table-cell office:value-type="string">
            <text:p>0600168-45.2021.6.18.002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1ª ZONA ELEITORAL DE PIRACURUC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STEFAN OLIVEIRA LADISLAU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6-5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18-24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7-83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42-52.2018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25-79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4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6-11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000037-93.2019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3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4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6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3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8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9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39-92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14-6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2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8-61.2019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8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9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0-0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1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2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4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5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56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81.2020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65-7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1-7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2-5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3-4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4-2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09-4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0-3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1-1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2-0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3-8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5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18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3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4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5-0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6-8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8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29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38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0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1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2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3-2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5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6-7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7-6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48-4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0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3-6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4-5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6-2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57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2-3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3-1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5-8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6-6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7-5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8-3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69-2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76-1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1-3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2-2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3-0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4-8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5-7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6-5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89-1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0-9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1-8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3-5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4-3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5-2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297-87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2-5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4-2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5-1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6-9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18-6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0-33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1-1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5-5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6-40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27-25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3-3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5-02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6-8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7-6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8-54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39-39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2-9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6-31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7-16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48-9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25">
            <text:p>12625</text:p>
          </table:table-cell>
          <table:table-cell office:value-type="string">
            <text:p>DR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354-08.2020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1-3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02-1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5-0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6-8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7-7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8-5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39-43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0-28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42-9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1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5-8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6-7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7-5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8-4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0-6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79-25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0-10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1-9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2-7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3-6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4-4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5-3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6-17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7-02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8-8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89-6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0-5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1-3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2-24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3-09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4-9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5-7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2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102-31.2021.6.18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4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6-61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3">
            <text:p>14433</text:p>
          </table:table-cell>
          <table:table-cell office:value-type="string">
            <text:p>0600097-46.2021.6.18.002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20ª ZONA ELEITORAL DE SÃO JOÃO DO PIAUÍ PI</text:p>
          </table:table-cell>
          <table:table-cell office:value-type="string">
            <text:p>10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DVALDO DE SOUSA REBOUCAS NET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296-08.2020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2-19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2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3-0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06-5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39-4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0-3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41-16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9ª ZONA ELEITORAL DE JAICÓ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7-5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78-4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0-1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81-95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2-27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3-12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094-94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2-71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7-9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8-78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2">
            <text:p>14432</text:p>
          </table:table-cell>
          <table:table-cell office:value-type="string">
            <text:p>0600109-63.2021.6.18.001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9ª ZONA ELEITORAL DE JAICÓS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FRANCO MORETTE FELICIO DE AZEVED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20-77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0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299-63.2020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8ª ZONA ELEITORAL DE VALENÇA DO PIA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89-7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0-6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1-4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2-30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3-15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4-9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5-8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6-6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7-5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8-3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099-22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0-07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1-8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2-7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3-5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4-4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5-29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6-14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31">
            <text:p>14431</text:p>
          </table:table-cell>
          <table:table-cell office:value-type="string">
            <text:p>0600107-96.2021.6.18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8ª ZONA ELEITORAL DE VALENÇA DO PIAUÍ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FILIPE BACELAR AGUIAR CARVALHO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5-43.2016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9/05/2016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0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3/05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04-07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8/11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127-50.2018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6ª ZONA ELEITORAL DE UNIÃO PI</text:p>
          </table:table-cell>
          <table:table-cell office:value-type="string">
            <text:p>19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000031-98.2019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5/2019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26-90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037-22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4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278-9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397-5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32-14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6ª ZONA ELEITORAL DE UNIÃ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4-6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5-4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6-33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477-18.2020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6ª ZONA ELEITORAL DE UNIÃO PI</text:p>
          </table:table-cell>
          <table:table-cell office:value-type="string">
            <text:p>1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6-6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7-4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8-3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19-19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0-04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1-8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2-7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3-5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4-4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5-26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6-11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7-9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8-7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29-6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0-4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1-3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2-18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3-03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4-8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5-7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6-55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37-40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9">
            <text:p>14429</text:p>
          </table:table-cell>
          <table:table-cell office:value-type="string">
            <text:p>0600140-92.2021.6.18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6ª ZONA ELEITORAL DE UNIÃO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ROBERTH ROGERIO MARINHO AROUCHE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26-50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43-86.2017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02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4-02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6-69.2018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4/2018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000011-13.2019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7/2019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40-4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5ª ZONA ELEITORAL DE BOM JESU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0-6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2-3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3-2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4-0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5-9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098-4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0-1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2-8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3-6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4-5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5-3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6-23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7-08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8-9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09-7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0-6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1-4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2-30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3-15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4-9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5-8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6-6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7-5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8-3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19-22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0-07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1-8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2-7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3-5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5-29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6-14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7-9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8-8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29-6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0-51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1-3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8">
            <text:p>14428</text:p>
          </table:table-cell>
          <table:table-cell office:value-type="string">
            <text:p>0600133-06.2021.6.18.001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5ª ZONA ELEITORAL DE BOM JESUS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ELVIO IBSEN BARRETO DE SOUZA COUTINHO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83-76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4ª ZONA ELEITORAL DE URUÇUÍ PI</text:p>
          </table:table-cell>
          <table:table-cell office:value-type="string">
            <text:p>06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390-68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8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7">
            <text:p>14427</text:p>
          </table:table-cell>
          <table:table-cell office:value-type="string">
            <text:p>0600412-29.2020.6.18.001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14ª ZONA ELEITORAL DE URUÇUÍ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O CESAR MOREIRA CAVALCANTE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39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4-24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9-46.2017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9/10/2017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3-6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35-36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0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46-6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1-8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5-2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58-7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1-34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2-19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69-11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1-7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3-4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4-33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5-18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8-70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79-55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6-47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187-32.2018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12/2018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1-9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2-83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53-68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3-15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4-9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6-67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69-22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1-89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3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79-66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000080-51.2019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4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66-95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479-94.2020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0-4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1-3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2-1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44-8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3ª ZONA ELEITORAL DE SÃO RAIMUNDO NONATO PI</text:p>
          </table:table-cell>
          <table:table-cell office:value-type="string">
            <text:p>08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1-1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82-9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0-7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2-4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3-30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4-15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7-67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098-52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2-8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4-59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5-44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08-9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0-66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12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5-88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8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6">
            <text:p>14426</text:p>
          </table:table-cell>
          <table:table-cell office:value-type="string">
            <text:p>0600118-43.2021.6.18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3ª ZONA ELEITORAL DE SÃO RAIMUNDO NONATO PI</text:p>
          </table:table-cell>
          <table:table-cell office:value-type="string">
            <text:p>29/1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CIANA CLAUDIA MEDEIROS DE SOUZA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60-34.2017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06/07/2017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2-85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3-70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6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29-77.2018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0/07/2018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6-97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09-52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000013-89.2019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9/08/2019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376-9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05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7-13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09-8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1-50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412-35.2020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2ª ZONA ELEITORAL DE PEDRO II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1-5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2-4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3-2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04-1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4-4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5-3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6-1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7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8-8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39-6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0-5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1-3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2-2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3-0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4-8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5-7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6-5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7-4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8-2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49-1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0-9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1-8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2-6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053-5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2ª ZONA ELEITORAL DE PEDRO II PI</text:p>
          </table:table-cell>
          <table:table-cell office:value-type="string">
            <text:p>05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2-9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7-1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08-02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0-6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1-5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2-3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3-24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4-09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5-9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6-7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7-6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8-4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19-31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0-16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1-9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2-8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3-6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4-5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5-3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6-23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7-08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8-90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29-75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12ª ZONA ELEITORAL DE PEDRO II PI</text:p>
          </table:table-cell>
          <table:table-cell office:value-type="string">
            <text:p>05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5">
            <text:p>14425</text:p>
          </table:table-cell>
          <table:table-cell office:value-type="string">
            <text:p>0600134-97.2021.6.18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2ª ZONA ELEITORAL DE PEDRO II PI</text:p>
          </table:table-cell>
          <table:table-cell office:value-type="string">
            <text:p>13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2-6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3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4-3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7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5-2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6-08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7-9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8-7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29-6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0-4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1-3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2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2-1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3-9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4-8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6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5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3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2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0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0-8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7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4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2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5-1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4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59-9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6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55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362-1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5-4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6-3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07-1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11-5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30-59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46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2-20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3-05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56-5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66-04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77-3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6-92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11ª ZONA ELEITORAL DE PIRIPIRI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487-77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9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6-21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7-06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39-7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1-4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543-13.2020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02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11ª ZONA ELEITORAL DE PIRIPIRI PI</text:p>
          </table:table-cell>
          <table:table-cell office:value-type="string">
            <text:p>07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5-3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6-1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7-0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8-8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39-7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1-4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2-2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3-1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44-9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1ª ZONA ELEITORAL DE PIRIPIRI PI</text:p>
          </table:table-cell>
          <table:table-cell office:value-type="string">
            <text:p>02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8-5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099-4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0-28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1-13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2-9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3-8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0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4-6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5-5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6-3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7-20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8-05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09-8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0-7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1-5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2-4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3-27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4-12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5-9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6-7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7-6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8-4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19-3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0-19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1-04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2-86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3">
            <text:p>14423</text:p>
          </table:table-cell>
          <table:table-cell office:value-type="string">
            <text:p>0600123-71.2021.6.18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1ª ZONA ELEITORAL DE PIRIPIRI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RIA DO ROSARIO DE FATIMA MARTINS LEITE DIAS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86-81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06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95-43.2020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9/08/2020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1-6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2-4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03-3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4-5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7-0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39-7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1-4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2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4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5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6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047-5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10ª ZONA ELEITORAL DE PICO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39-28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0-13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1-9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2-80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3-6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7-05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8-8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49-7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0-5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1-4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2-27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3-12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4-9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5-7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6-6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7-4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8-3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59-19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0-04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1-8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2-71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2">
            <text:p>14422</text:p>
          </table:table-cell>
          <table:table-cell office:value-type="string">
            <text:p>0600163-56.2021.6.18.001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10ª ZONA ELEITORAL DE PICOS PI</text:p>
          </table:table-cell>
          <table:table-cell office:value-type="string">
            <text:p>30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SE AIRTON MEDEIROS DE SOUSA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6-43.2016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0/06/2016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0-55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8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16-62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5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000022-69.2017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1/09/2017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3-49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29-56.2020.6.18.007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7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9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9-5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47-2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1-6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6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59-4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1-1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2-9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6-3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69-8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5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9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4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6-6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9-2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01-9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2-2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13-0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2-1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35-6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3-4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47-8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75-48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7-6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89-3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1-0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192-8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2-31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3-16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07-53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6-15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8-8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19-6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0-5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1-3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2-22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3-0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4-89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25-74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48-2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0-8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52-57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321-51.2020.6.18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9ª ZONA ELEITORAL DE FLORIANO PI</text:p>
          </table:table-cell>
          <table:table-cell office:value-type="string">
            <text:p>28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279-40.2020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1-0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3-7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4-5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05-4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36-6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9ª ZONA ELEITORAL DE FLORIANO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1-22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2-07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3-8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4-7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5-5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6-4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7-29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0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8-14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79-9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0-8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1-6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2-5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3-3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4-21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5-06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6-8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7-7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8-5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89-4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0-28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1-13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2-95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1">
            <text:p>14421</text:p>
          </table:table-cell>
          <table:table-cell office:value-type="string">
            <text:p>0600093-80.2021.6.18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9ª ZONA ELEITORAL DE FLORIANO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NOE PACHECO DE CARVALHO</text:p>
          </table:table-cell>
        </table:table-row>
        <table:table-row>
          <table:table-cell office:value-type="float" office:value="14420">
            <text:p>14420</text:p>
          </table:table-cell>
          <table:table-cell office:value-type="string">
            <text:p>0600005-35.2021.6.18.003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8ª ZONA ELEITORAL DE AMARANTE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NETANIAS BATISTA DE MOU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6-4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08-17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9">
            <text:p>14419</text:p>
          </table:table-cell>
          <table:table-cell office:value-type="string">
            <text:p>0600118-61.2021.6.18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7ª ZONA ELEITORAL DE CAMPO MAIOR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UCCIO MIGUEL M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9-09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2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000473-02.2016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34">
            <text:p>12134</text:p>
          </table:table-cell>
          <table:table-cell office:value-type="string">
            <text:p>TutCautAnt</text:p>
          </table:table-cell>
          <table:table-cell office:value-type="string">
            <text:p>006ª ZONA ELEITORAL DE BARRAS PI</text:p>
          </table:table-cell>
          <table:table-cell office:value-type="string">
            <text:p>06/12/2016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79-6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1-7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4-3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6-0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397-84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7-3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09-9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1-6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14-2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6-8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37-6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68-8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492-1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00-9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4-2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5-07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26-89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2-96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35-51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1-5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3-28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4-1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6-8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7-6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48-5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53-72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7-03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79-7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5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1-40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6ª ZONA ELEITORAL DE BARRAS PI</text:p>
          </table:table-cell>
          <table:table-cell office:value-type="string">
            <text:p>16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582-25.2020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6ª ZONA ELEITORAL DE BARRAS PI</text:p>
          </table:table-cell>
          <table:table-cell office:value-type="string">
            <text:p>29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03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11-20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49-32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54-5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6ª ZONA ELEITORAL DE BARRAS PI</text:p>
          </table:table-cell>
          <table:table-cell office:value-type="string">
            <text:p>29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0-9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1-8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4-3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0-43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3-9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5-6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07-35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2-57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7-7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18-64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1-19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4-71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125-56.2021.6.18.000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6ª ZONA ELEITORAL DE BAR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8">
            <text:p>14418</text:p>
          </table:table-cell>
          <table:table-cell office:value-type="string">
            <text:p>0600095-36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6ª ZONA ELEITORAL DE BARRAS PI</text:p>
          </table:table-cell>
          <table:table-cell office:value-type="string">
            <text:p>31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JORGE CLEY MARTINS VIEIRA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000645-44.2016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7">
            <text:p>11527</text:p>
          </table:table-cell>
          <table:table-cell office:value-type="string">
            <text:p>AIJE</text:p>
          </table:table-cell>
          <table:table-cell office:value-type="string">
            <text:p>005ª ZONA ELEITORAL DE OEIRAS PI</text:p>
          </table:table-cell>
          <table:table-cell office:value-type="string">
            <text:p>27/10/2016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0-3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8-04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0-09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2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58-83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23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32-9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61-45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3-06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86-58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391-80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5ª ZONA ELEITORAL DE OEIRAS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400-42.2020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6">
            <text:p>11526</text:p>
          </table:table-cell>
          <table:table-cell office:value-type="string">
            <text:p>AIME</text:p>
          </table:table-cell>
          <table:table-cell office:value-type="string">
            <text:p>005ª ZONA ELEITORAL DE OEIRAS PI</text:p>
          </table:table-cell>
          <table:table-cell office:value-type="string">
            <text:p>17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40-7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5ª ZONA ELEITORAL DE OEIRAS PI</text:p>
          </table:table-cell>
          <table:table-cell office:value-type="string">
            <text:p>20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55-4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0">
            <text:p>12630</text:p>
          </table:table-cell>
          <table:table-cell office:value-type="string">
            <text:p>RepEsp</text:p>
          </table:table-cell>
          <table:table-cell office:value-type="string">
            <text:p>005ª ZONA ELEITORAL DE OEIRAS PI</text:p>
          </table:table-cell>
          <table:table-cell office:value-type="string">
            <text:p>23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1-8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2-6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3-54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4-39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7-9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8-7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099-6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1-31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2-16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3-9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4-8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5-6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6-5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7-3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8-23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09-08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0-9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3-4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4-30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5-15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6-97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7-8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1">
            <text:p>12631</text:p>
          </table:table-cell>
          <table:table-cell office:value-type="string">
            <text:p>RROPCO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7">
            <text:p>14417</text:p>
          </table:table-cell>
          <table:table-cell office:value-type="string">
            <text:p>0600119-52.2021.6.18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5ª ZONA ELEITORAL DE OEIRAS PI</text:p>
          </table:table-cell>
          <table:table-cell office:value-type="string">
            <text:p>24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LUIS HENRIQUE MOREIRA REGO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86-02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1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76-1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4ª ZONA ELEITORAL DE PARNAÍBA PI</text:p>
          </table:table-cell>
          <table:table-cell office:value-type="string">
            <text:p>14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03-4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325-06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45-49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452-4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2-31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85-83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0-08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5-30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596-15.2020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006-04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4ª ZONA ELEITORAL DE PARNAÍB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18-7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0-4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1-25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2-10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3-9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4-77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29-02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1-69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8-6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39-4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0-31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1-16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2-9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3-83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4-6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6">
            <text:p>14416</text:p>
          </table:table-cell>
          <table:table-cell office:value-type="string">
            <text:p>0600146-38.2021.6.18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4ª ZONA ELEITORAL DE PARNAÍBA PI</text:p>
          </table:table-cell>
          <table:table-cell office:value-type="string">
            <text:p>27/10/2021</text:p>
          </table:table-cell>
          <table:table-cell office:value-type="string">
            <text:p>01/01/2023</text:p>
          </table:table-cell>
          <table:table-cell/>
          <table:table-cell office:value-type="string">
            <text:p>MAX PAULO SOARES DE ALCANTA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4-89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5">
            <text:p>14415</text:p>
          </table:table-cell>
          <table:table-cell office:value-type="string">
            <text:p>0600105-74.2021.6.18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3ª ZONA ELEITORAL DE PARNAÍBA PI</text:p>
          </table:table-cell>
          <table:table-cell office:value-type="string">
            <text:p>16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LITELTON VIEIRA DE OLIVEIRA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2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7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3-8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1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4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2/0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7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4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8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8/05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3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8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19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3-8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4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6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7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8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29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0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4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3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7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07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3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18/09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54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9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8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69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3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46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3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4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5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58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5-8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6-6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69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3-6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77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4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5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89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2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98-7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1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18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0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25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1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2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34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49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0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2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3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4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56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60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6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78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3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84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296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4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7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09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0-4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5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6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7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19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0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3-4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28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2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3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38-1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0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3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46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0-2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1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54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3-2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6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69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0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1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2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6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79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2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5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89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390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0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1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08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12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6-4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28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1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4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37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45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53-3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1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2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6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68-9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7-6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78-4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80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0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1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3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5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6-6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497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0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3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09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0-5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5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8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19-1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2-6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5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6-0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28-7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4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35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0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5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6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7-7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8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49-4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52-0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2-4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3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4-1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66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2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79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2-3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8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89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2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6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598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3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6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8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09-2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2-7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3-5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5-2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17-9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2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7-4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28-2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1-7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7-8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38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0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3-9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5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48-1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2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5-0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56-9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0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4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5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6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7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8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69-9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0-7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3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5-9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77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4-5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6-2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87-1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4-0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5-8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6-7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697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0-1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3-6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5-3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7-0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08-8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19-19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1-8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29-6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1-3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2-1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3-0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5-7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6-5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7-4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39-1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2-6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49-5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4-7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6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57-3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8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0-8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0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1-6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0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2-5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3-3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4-23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65-0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3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0-30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7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1-1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3-8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4-6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1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7-22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78-07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2-44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24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6-8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8-5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89-36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0-21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4-5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6-28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798-95.2020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31/12/2020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01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3/01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40-85.2021.6.18.009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09/0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35-6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633">
            <text:p>12633</text:p>
          </table:table-cell>
          <table:table-cell office:value-type="string">
            <text:p>RROPCE</text:p>
          </table:table-cell>
          <table:table-cell office:value-type="string">
            <text:p>002ª ZONA ELEITORAL DE TERESINA PI</text:p>
          </table:table-cell>
          <table:table-cell office:value-type="string">
            <text:p>03/03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5-4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6-2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7-1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8-9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79-7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4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5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8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19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4-0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5-8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6-7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30/06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8-4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9-26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0-11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1-9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2-7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3-6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15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4-4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5-3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1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6-18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7-03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2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8-8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99-7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0-5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1-4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2-25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3-10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4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4-9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0-6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1-5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2-37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3-22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6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5-7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6-62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9/07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07-47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06/08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087-59.2021.6.18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193">
            <text:p>12193</text:p>
          </table:table-cell>
          <table:table-cell office:value-type="string">
            <text:p>PCE</text:p>
          </table:table-cell>
          <table:table-cell office:value-type="string">
            <text:p>002ª ZONA ELEITORAL DE TERESINA PI</text:p>
          </table:table-cell>
          <table:table-cell office:value-type="string">
            <text:p>10/09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4">
            <text:p>14414</text:p>
          </table:table-cell>
          <table:table-cell office:value-type="string">
            <text:p>0600113-54.2021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2377">
            <text:p>12377</text:p>
          </table:table-cell>
          <table:table-cell office:value-type="string">
            <text:p>PC-PP</text:p>
          </table:table-cell>
          <table:table-cell office:value-type="string">
            <text:p>002ª ZONA ELEITORAL DE TERESINA PI</text:p>
          </table:table-cell>
          <table:table-cell office:value-type="string">
            <text:p>23/12/2021</text:p>
          </table:table-cell>
          <table:table-cell office:value-type="string">
            <text:p>01/01/2023</text:p>
          </table:table-cell>
          <table:table-cell/>
          <table:table-cell office:value-type="string">
            <text:p>RAIMUNDO HOLLAND MOURA DE QUEIROZ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02-27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5/01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  <table:table-row>
          <table:table-cell office:value-type="float" office:value="14413">
            <text:p>14413</text:p>
          </table:table-cell>
          <table:table-cell office:value-type="string">
            <text:p>0000018-78.2018.6.18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41">
            <text:p>11541</text:p>
          </table:table-cell>
          <table:table-cell office:value-type="string">
            <text:p>Rp</text:p>
          </table:table-cell>
          <table:table-cell office:value-type="string">
            <text:p>001ª ZONA ELEITORAL DE TERESINA PI</text:p>
          </table:table-cell>
          <table:table-cell office:value-type="string">
            <text:p>26/02/2018</text:p>
          </table:table-cell>
          <table:table-cell office:value-type="string">
            <text:p>01/01/2023</text:p>
          </table:table-cell>
          <table:table-cell/>
          <table:table-cell office:value-type="string">
            <text:p>DIOCLECIO SOUSA DA SIL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