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7-93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4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2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27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3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0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5-43.2016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5/2016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6-43.2016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0/06/2016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0-55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6-62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2-69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1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6-75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29-07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8-7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1-34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2-1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4-33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01-5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5-7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7-4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1-98.2019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0-6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4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8-8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4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0-0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1-87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91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2-83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6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3-15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4-9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6-6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1-89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9-66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6-97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2-54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7-7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2-6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2-5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0-2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2-9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6-3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8-0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3-2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5-9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9-3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0-2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5-4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8-9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0-6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3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2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3-8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7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8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1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4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1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1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9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6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8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8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3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5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71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81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80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2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4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3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8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5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2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0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4-49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8-5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2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7-4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4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5-8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6-7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4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4-30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7-2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0-2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7-5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2-0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1-1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9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5-1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8-30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3-8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6-6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6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6-9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3-3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39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7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1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0-1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6-6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2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2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8-3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3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4-0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3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7-4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4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6-5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5-8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3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6-8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9-1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28-2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6-7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31-8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0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6-4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33-5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8-3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4-2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79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7-2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4-9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0-4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9-5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9-1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1-3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7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5-8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3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5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6-6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0-3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1-8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2-1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1-9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5-1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1-2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3-9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0-6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1-8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2-7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1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1-64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3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1-4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3-5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2-7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1-5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4-7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3-0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8-1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9-9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2-3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1-4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1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1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7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5-5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1-8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2-6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3-2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3-30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2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4-0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5-8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9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8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3-5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5-5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0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6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6-5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9-86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7-9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7-5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2-1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5-8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1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2-1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1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1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9-9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6-2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2-1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8-2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8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8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9-9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1-6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44-8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0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1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4-6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5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3-6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9-1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5-6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2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5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6-1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4-3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3-3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6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7-5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7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8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3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9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1-4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5-2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0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1-6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2-5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8-3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0-4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4-6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9-5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9-7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5-0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9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8-1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4-6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6-8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3-3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1-2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52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1-2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1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0-0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1-8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2-7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1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2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3-1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8-9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5-41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7-7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7-6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4-8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2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1-9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8-4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4-4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1-1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7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6-5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1-5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5-6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5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6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0-5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9-4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7-0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2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5-5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2-3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3-2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4-0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1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5-2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6-1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7-3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6-8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1-1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3-1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9-4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9-0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8-2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3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6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0-5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9-0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8-4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2-9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2-2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3-80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4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5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3-0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4-8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3-9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9-3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3-71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1-4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1-7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7-9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8-79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1-9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7-8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5-79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5-7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6-6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7-4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4-3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3-4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0-8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7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3-5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1-1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2-9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9-6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7-4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4-2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3-6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4-4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1-1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1-6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7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2-9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8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5-8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2-0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21-7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7-5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40-92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8-3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3-9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91-3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04-07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4-0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5-89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3-6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162-7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9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7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4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49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2-7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36-3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278-9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1-3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81-8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2-6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3-5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1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4-3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2-1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3-94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57-7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7-06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46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1-8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3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0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95-9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7-1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8-9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7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5-4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6-25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9-7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2-4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4-1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6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89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8-0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7-4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54-75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4-1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5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2-9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5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45-2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2-2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7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5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4-8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1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48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397-5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85-3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48-2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3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493-12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32-1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1-3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6-5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7-3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93-08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07-89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7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8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9-7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3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9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2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1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2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4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3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5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4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9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6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1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40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0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0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7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20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5-2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1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26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1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6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2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6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4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8-3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6-1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8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4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7-0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2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64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7-7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8-7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32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8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4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4-6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2-5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7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9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5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4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6-0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3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6-3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6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6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1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2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1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6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0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8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7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7-5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6-4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7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0-6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8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1-9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7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0-09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2-0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3-8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5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3-3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0-7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5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8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2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74-7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83-3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7-4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5-36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6ª ZONA ELEITORAL DE BARRAS PI</text:p>
          </table:table-cell>
          <table:table-cell office:value-type="string">
            <text:p>31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82-95.2016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6ª ZONA ELEITORAL DE GUADALUPE PI</text:p>
          </table:table-cell>
          <table:table-cell office:value-type="string">
            <text:p>05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8-61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1ª ZONA ELEITORAL DE PIRIPIRI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2ª ZONA ELEITORAL DE ITAUEIR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7ª ZONA ELEITORAL DE MANOEL EMÍDI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77-79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8ª ZONA ELEITORAL DE PICOS PI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9ª ZONA ELEITORAL DE FLORIANO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