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566-26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3-87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19-54.2020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3-2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90-74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2ª ZONA ELEITORAL DE PEDRO II PI</text:p>
          </table:table-cell>
          <table:table-cell office:value-type="string">
            <text:p>03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6-5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0ª ZONA ELEITORAL DE FRONTEIRAS PI</text:p>
          </table:table-cell>
          <table:table-cell office:value-type="string">
            <text:p>2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2-7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22ª ZONA ELEITORAL DE CORRENTE PI</text:p>
          </table:table-cell>
          <table:table-cell office:value-type="string">
            <text:p>2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1-9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1-4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50-62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7-6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218-1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2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3-0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2-17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98ª ZONA ELEITORAL DE TERESINA PI</text:p>
          </table:table-cell>
          <table:table-cell office:value-type="string">
            <text:p>1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201-3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98ª ZONA ELEITORAL DE TERESINA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95-5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142-66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2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1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18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6-3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2ª ZONA ELEITORAL DE ITAUEIRA PI</text:p>
          </table:table-cell>
          <table:table-cell office:value-type="string">
            <text:p>23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03-60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3-3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10ª ZONA ELEITORAL DE PICOS PI</text:p>
          </table:table-cell>
          <table:table-cell office:value-type="string">
            <text:p>26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69-36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6-95.2021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30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9-60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44-07.2022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14/07/202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43-1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9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0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0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9-71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8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30-06.2020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4ª ZONA ELEITORAL DE JOSÉ DE FREITAS PI</text:p>
          </table:table-cell>
          <table:table-cell office:value-type="string">
            <text:p>2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7-39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2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23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6ª ZONA ELEITORAL DE PARNAGUÁ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1-9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0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8-73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8-59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7-88.2020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6-33.2020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5-1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3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04ª ZONA ELEITORAL DE PARNAÍBA PI</text:p>
          </table:table-cell>
          <table:table-cell office:value-type="string">
            <text:p>2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2-5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2-14.2020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2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6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054ª ZONA ELEITORAL DE DEMERVAL LOBÃO PI</text:p>
          </table:table-cell>
          <table:table-cell office:value-type="string">
            <text:p>27/0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4-2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85-46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04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000316-14.2016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1ª ZONA ELEITORAL DE PIRIPIRI PI</text:p>
          </table:table-cell>
          <table:table-cell office:value-type="string">
            <text:p>20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000280-43.2012.6.18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07/08/2012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242-67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40ª ZONA ELEITORAL DE FRONTEIRAS PI</text:p>
          </table:table-cell>
          <table:table-cell office:value-type="string">
            <text:p>01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159-66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4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000150-77.2016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6-96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5-14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34-29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1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9-84.2016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3ª ZONA ELEITORAL DE BURITI DOS LOPES PI</text:p>
          </table:table-cell>
          <table:table-cell office:value-type="string">
            <text:p>05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100-63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1/07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96-26.2016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3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000083-81.201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5ª ZONA ELEITORAL DE GILBUÉS PI</text:p>
          </table:table-cell>
          <table:table-cell office:value-type="string">
            <text:p>13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72-9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25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1-6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0-8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70-53.2013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31/07/2013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43-52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0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0-47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39-6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8/03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000029-77.201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0/04/2013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4-9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24-46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6ª ZONA ELEITORAL DE CANTO DO BURITI PI</text:p>
          </table:table-cell>
          <table:table-cell office:value-type="string">
            <text:p>16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23-1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022-47.2015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12/11/2015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1-79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3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0-65.2017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2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18-33.2019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2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16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30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4-05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8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000013-39.2016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2/2016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000013-20.2018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17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12-74.2018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20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11-21.2018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14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10-90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06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010-58.2019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5ª ZONA ELEITORAL DE OEIRAS PI</text:p>
          </table:table-cell>
          <table:table-cell office:value-type="string">
            <text:p>09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08-68.201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5ª ZONA ELEITORAL DE BOM JESUS PI</text:p>
          </table:table-cell>
          <table:table-cell office:value-type="string">
            <text:p>05/02/2013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000007-18.2019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14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000006-53.2019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9ª ZONA ELEITORAL DE CRISTINO CASTRO PI</text:p>
          </table:table-cell>
          <table:table-cell office:value-type="string">
            <text:p>19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ANDERSON BRITO DA MAT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5-7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5/03/2015</text:p>
          </table:table-cell>
          <table:table-cell office:value-type="string">
            <text:p>01/01/2023</text:p>
          </table:table-cell>
          <table:table-cell/>
          <table:table-cell office:value-type="string">
            <text:p>ELANE SANTANA BISP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04-82.2015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25/02/2015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3-3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2-52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000001-67.2019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0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CLEIDE PEREIRA BEL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