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6-5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40ª ZONA ELEITORAL DE FRONTEIRAS PI</text:p>
          </table:table-cell>
          <table:table-cell office:value-type="string">
            <text:p>2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6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54ª ZONA ELEITORAL DE DEMERVAL LOBÃO PI</text:p>
          </table:table-cell>
          <table:table-cell office:value-type="string">
            <text:p>2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3-2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2ª ZONA ELEITORAL DE PEDRO II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3-3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0ª ZONA ELEITORAL DE PICOS PI</text:p>
          </table:table-cell>
          <table:table-cell office:value-type="string">
            <text:p>26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04-82.2015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5/02/2015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96-26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3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100-63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1/07/2016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9-84.2016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05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3-3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88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1-9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6-33.2020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95-5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7-6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0-62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1-4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1-9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2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6-95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30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01/01/2023</text:p>
          </table:table-cell>
          <table:table-cell/>
          <table:table-cell office:value-type="string">
            <text:p>ALBERTO FRANKLIN DE ALENCAR MILFO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