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0ª ZONA ELEITORAL DE PICOS PI</text:p>
          </table:table-cell>
          <table:table-cell office:value-type="string">
            <text:p>26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90-74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0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0ª ZONA ELEITORAL DE FRONTEIRAS PI</text:p>
          </table:table-cell>
          <table:table-cell office:value-type="string">
            <text:p>2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30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54ª ZONA ELEITORAL DE DEMERVAL LOBÃO PI</text:p>
          </table:table-cell>
          <table:table-cell office:value-type="string">
            <text:p>2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