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0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14/09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2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3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01-26.2018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01/2018</text:p>
          </table:table-cell>
          <table:table-cell office:value-type="string">
            <text:p>10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93-15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64ª ZONA ELEITORAL DE INHUMA PI</text:p>
          </table:table-cell>
          <table:table-cell office:value-type="string">
            <text:p>20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000031-16.201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0/10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3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3/10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000028-08.2014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3ª ZONA ELEITORAL DE COCAL PI</text:p>
          </table:table-cell>
          <table:table-cell office:value-type="string">
            <text:p>30/04/2014</text:p>
          </table:table-cell>
          <table:table-cell office:value-type="string">
            <text:p>30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4-91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4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3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9/05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4-22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04/02/2020</text:p>
          </table:table-cell>
          <table:table-cell office:value-type="string">
            <text:p>27/01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28/02/2023</text:p>
          </table:table-cell>
          <table:table-cell/>
          <table:table-cell office:value-type="string">
            <text:p>ALBERTO FRANKLIN DE ALENCAR MILFONT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1-71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1/2021</text:p>
          </table:table-cell>
          <table:table-cell office:value-type="string">
            <text:p>09/02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7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35-84.2019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18/10/2019</text:p>
          </table:table-cell>
          <table:table-cell office:value-type="string">
            <text:p>27/02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2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2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339-36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1ª ZONA ELEITORAL DE PIRACURUCA PI</text:p>
          </table:table-cell>
          <table:table-cell office:value-type="string">
            <text:p>16/11/2020</text:p>
          </table:table-cell>
          <table:table-cell office:value-type="string">
            <text:p>3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6-72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1/05/2018</text:p>
          </table:table-cell>
          <table:table-cell office:value-type="string">
            <text:p>08/02/2023</text:p>
          </table:table-cell>
          <table:table-cell/>
          <table:table-cell office:value-type="string">
            <text:p>ALMIR ABIB TAJRA FI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7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000017-78.2018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28/06/2018</text:p>
          </table:table-cell>
          <table:table-cell office:value-type="string">
            <text:p>08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54-5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7ª ZONA ELEITORAL DE CAMPO MAIOR PI</text:p>
          </table:table-cell>
          <table:table-cell office:value-type="string">
            <text:p>08/04/2021</text:p>
          </table:table-cell>
          <table:table-cell office:value-type="string">
            <text:p>03/02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665-47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3ª ZONA ELEITORAL DE PARNAÍBA PI</text:p>
          </table:table-cell>
          <table:table-cell office:value-type="string">
            <text:p>24/11/2020</text:p>
          </table:table-cell>
          <table:table-cell office:value-type="string">
            <text:p>01/06/2023</text:p>
          </table:table-cell>
          <table:table-cell/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