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6-1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0/02/2023</text:p>
          </table:table-cell>
          <table:table-cell office:value-type="string">
            <text:p>28/02/2023</text:p>
          </table:table-cell>
          <table:table-cell/>
          <table:table-cell office:value-type="string">
            <text:p>ALBERTO FRANKLIN DE ALENCAR MILFONT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54-5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08/04/2021</text:p>
          </table:table-cell>
          <table:table-cell office:value-type="string">
            <text:p>03/0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1-71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7/01/2021</text:p>
          </table:table-cell>
          <table:table-cell office:value-type="string">
            <text:p>09/02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35-84.2019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3ª ZONA ELEITORAL DE BURITI DOS LOPES PI</text:p>
          </table:table-cell>
          <table:table-cell office:value-type="string">
            <text:p>18/10/2019</text:p>
          </table:table-cell>
          <table:table-cell office:value-type="string">
            <text:p>27/02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00017-78.2018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28/06/2018</text:p>
          </table:table-cell>
          <table:table-cell office:value-type="string">
            <text:p>08/0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6-72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1/05/2018</text:p>
          </table:table-cell>
          <table:table-cell office:value-type="string">
            <text:p>08/02/2023</text:p>
          </table:table-cell>
          <table:table-cell/>
          <table:table-cell office:value-type="string">
            <text:p>ALMIR ABIB TAJRA FI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01-26.2018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23/01/2018</text:p>
          </table:table-cell>
          <table:table-cell office:value-type="string">
            <text:p>10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000005-76.2015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8/01/2015</text:p>
          </table:table-cell>
          <table:table-cell office:value-type="string">
            <text:p>07/02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70-18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3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2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5-9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3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