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4-9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9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4-9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285-38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4ª ZONA ELEITORAL DE INHUMA PI</text:p>
          </table:table-cell>
          <table:table-cell office:value-type="string">
            <text:p>10/11/2020</text:p>
          </table:table-cell>
          <table:table-cell office:value-type="string">
            <text:p>15/03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285-38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4ª ZONA ELEITORAL DE INHUMA PI</text:p>
          </table:table-cell>
          <table:table-cell office:value-type="string">
            <text:p>10/11/2020</text:p>
          </table:table-cell>
          <table:table-cell office:value-type="string">
            <text:p>19/09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7-3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3/07/2021</text:p>
          </table:table-cell>
          <table:table-cell office:value-type="string">
            <text:p>09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5-6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27/1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123-73.2016.6.18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2/11/2016</text:p>
          </table:table-cell>
          <table:table-cell office:value-type="string">
            <text:p>10/02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123-73.2016.6.18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2/11/2016</text:p>
          </table:table-cell>
          <table:table-cell office:value-type="string">
            <text:p>05/10/2023</text:p>
          </table:table-cell>
          <table:table-cell/>
          <table:table-cell office:value-type="string">
            <text:p>JOSE SODRE FERREIRA NET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