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8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96-26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3/06/2016</text:p>
          </table:table-cell>
          <table:table-cell office:value-type="string">
            <text:p>27/02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3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13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6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21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2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95-5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9/10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50-62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1/11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1-9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0/11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51-4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1/11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100-63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1/07/2016</text:p>
          </table:table-cell>
          <table:table-cell office:value-type="string">
            <text:p>30/03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2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3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04-82.2015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5/02/2015</text:p>
          </table:table-cell>
          <table:table-cell office:value-type="string">
            <text:p>12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6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7-6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6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5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4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11/2023</text:p>
          </table:table-cell>
          <table:table-cell/>
          <table:table-cell office:value-type="string">
            <text:p>RAFAEL MENDES PALLU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