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03/02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03/02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000005-76.2015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8/01/2015</text:p>
          </table:table-cell>
          <table:table-cell office:value-type="string">
            <text:p>08/02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96-26.2016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23/06/2016</text:p>
          </table:table-cell>
          <table:table-cell office:value-type="string">
            <text:p>27/02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6-1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0/02/2023</text:p>
          </table:table-cell>
          <table:table-cell office:value-type="string">
            <text:p>10/02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5-9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15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70-18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15/02/2023</text:p>
          </table:table-cell>
          <table:table-cell/>
          <table:table-cell office:value-type="string">
            <text:p>JOSE AIRTON MEDEIROS DE SOUS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