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3/05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31/05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1-2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08/01/2021</text:p>
          </table:table-cell>
          <table:table-cell office:value-type="string">
            <text:p>19/05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2-10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08/01/2021</text:p>
          </table:table-cell>
          <table:table-cell office:value-type="string">
            <text:p>03/05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2-61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9/04/2020</text:p>
          </table:table-cell>
          <table:table-cell office:value-type="string">
            <text:p>22/05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4-4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0/12/2020</text:p>
          </table:table-cell>
          <table:table-cell office:value-type="string">
            <text:p>19/05/2023</text:p>
          </table:table-cell>
          <table:table-cell/>
          <table:table-cell office:value-type="string">
            <text:p>IGOR RAFAEL CARVALHO DE ALENCA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