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0-77.2020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8ª ZONA ELEITORAL DE VALENÇA DO PIAUÍ PI</text:p>
          </table:table-cell>
          <table:table-cell office:value-type="string">
            <text:p>03/09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35-85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7ª ZONA ELEITORAL DE ITAINÓPOLIS PI</text:p>
          </table:table-cell>
          <table:table-cell office:value-type="string">
            <text:p>16/12/2020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195-38.2020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9ª ZONA ELEITORAL DE PIO IX PI</text:p>
          </table:table-cell>
          <table:table-cell office:value-type="string">
            <text:p>17/12/2020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299-63.2020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8ª ZONA ELEITORAL DE VALENÇA DO PIAUÍ PI</text:p>
          </table:table-cell>
          <table:table-cell office:value-type="string">
            <text:p>17/12/2020</text:p>
          </table:table-cell>
          <table:table-cell office:value-type="string">
            <text:p>12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60-34.2017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6/07/2017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48-41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1/06/2018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59-70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64-92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0-02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3-54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9-61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83-98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2-85.2018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6/2018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3-70.2018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6/2018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9-77.2018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0/07/2018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000002-81.2018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2/08/2018</text:p>
          </table:table-cell>
          <table:table-cell office:value-type="string">
            <text:p>12/01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09-52.2019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8/2019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3-89.2019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8/2019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5-17.2019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9/2019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5-84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7/02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1-38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9/06/2020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5-75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9/06/2020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55-98.2020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30/06/2020</text:p>
          </table:table-cell>
          <table:table-cell office:value-type="string">
            <text:p>25/01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7-45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30/06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7-89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8/2020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7-7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6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SERGIO LUIS CARVALHO FORTE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8-55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6/2021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SERGIO LUIS CARVALHO FORTE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99-9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6/202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9-4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6/2021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SERGIO LUIS CARVALHO FORTE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1-1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6/06/2021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SERGIO LUIS CARVALHO FORTE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1-84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2-69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0-79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30/06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0-60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7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1-64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5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1-5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7-17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SERGIO LUIS CARVALHO FORTE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3-34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5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3-2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2-39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SERGIO LUIS CARVALHO FORTE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4-0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1/07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2-30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9-61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1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6-76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SERGIO LUIS CARVALHO FORTE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3-15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6-7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1/07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7-9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1/07/202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4-9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5-04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1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8-46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SERGIO LUIS CARVALHO FORTE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9-31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SERGIO LUIS CARVALHO FORTE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1-31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2/07/2021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6-6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7-52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0-16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SERGIO LUIS CARVALHO FORTE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1-98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SERGIO LUIS CARVALHO FORTE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7-71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8-56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8-3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12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2-83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SERGIO LUIS CARVALHO FORTE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9-22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0-0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2-74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2-9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3-78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94-56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3/07/2021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3-5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6-5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4-53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SERGIO LUIS CARVALHO FORTE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8-25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106-47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23/07/2021</text:p>
          </table:table-cell>
          <table:table-cell office:value-type="string">
            <text:p>17/01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5-48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4-44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7-18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8-0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7-08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SERGIO LUIS CARVALHO FORTE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9-0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8-9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SERGIO LUIS CARVALHO FORTE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0-7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1-5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6-02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9-75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SERGIO LUIS CARVALHO FORTE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9-54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118-61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24/07/2021</text:p>
          </table:table-cell>
          <table:table-cell office:value-type="string">
            <text:p>17/01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2-09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5-2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21-45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SERGIO LUIS CARVALHO FORTE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8-16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9/07/2021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6-97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9-52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000055-45.2018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8/11/2018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6-59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2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6-07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7/07/2020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5-4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7/08/2020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6-3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7/08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3-2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04/09/2020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10-20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29-26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6-1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29-3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4-0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3/0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6-69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3/0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40-41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49-03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4-25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7-7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8-6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60-3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61-1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43-3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50-2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51-1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0-1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70-9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92-8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3/0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37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53-3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1-0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8-9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77-6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78-4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80-1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0-5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1-4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3-1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5-8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6-6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7-5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03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09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8-2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89-8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80-9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6-0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90-6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91-5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7-7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3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4-1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72-9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51-80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52-65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6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5-07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21/01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2-2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53-50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3-5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5-2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7-9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37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60-4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3-9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5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8-1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52-5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56-9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0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6-3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8-0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0-7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94-75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3-3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5-9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1-14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18/01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84-5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8-8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2-1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5-51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18/01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5-49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7-2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8-0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9-8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54-7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57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8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0-8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0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1-6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1-1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0/11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21-58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0/11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6-8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6-2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33-04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31/12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39-6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12/0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4-4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2-2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12/0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0-5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1-34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0/01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6-5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7-9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05/02/202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9-6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9/03/202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9-7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2ª ZONA ELEITORAL DE PEDRO II PI</text:p>
          </table:table-cell>
          <table:table-cell office:value-type="string">
            <text:p>05/08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