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34-03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57ª ZONA ELEITORAL DE ITAINÓPOLIS PI</text:p>
          </table:table-cell>
          <table:table-cell office:value-type="string">
            <text:p>16/12/2020</text:p>
          </table:table-cell>
          <table:table-cell office:value-type="string">
            <text:p>15/03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08-77.2015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18/08/2015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10-76.2017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07/02/2017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000023-21.2017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5/10/2017</text:p>
          </table:table-cell>
          <table:table-cell office:value-type="string">
            <text:p>04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58-50.2017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8/10/2017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63-72.2017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8/10/2017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82-78.2017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0/10/2017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36-74.2017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0/10/2017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04-35.2018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18/07/2018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46-65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11-90.2019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16/04/2019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12-75.2019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16/04/2019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61-34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9/06/2019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64-86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6/06/2019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68-26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6/06/2019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75-18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6/06/2019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91-69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7/06/2019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92-54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7/06/2019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95-09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7/06/2019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97-76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7/06/2019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98-61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7/06/2019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05-53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7/06/2019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24-89.2019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18/07/2019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25-74.2019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18/07/2019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27-14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8/2019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31-51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8/2019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39-28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8/2019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59-19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8/2019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60-04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8/2019</text:p>
          </table:table-cell>
          <table:table-cell office:value-type="string">
            <text:p>03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91-58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13/12/2019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97-65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13/12/2019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4-96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1/06/2020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5-81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1/06/2020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6-66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1/06/2020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0-06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6/06/2020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2-73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6/06/2020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4-43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8/06/2020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7-95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8/06/2020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3-74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8/06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21-79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8/06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4-59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9/06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5-44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30/06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8-96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30/06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20-66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30/06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37-42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30/06/2020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1-82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1/07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4-37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3/07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22-36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7/07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43-04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1/08/2020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8-74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8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42-42.2020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7/09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74-65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3/06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EXPEDITO COSTA JUNIOR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76-35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4/06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EXPEDITO COSTA JUNIOR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78-05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4/06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EXPEDITO COSTA JUNIOR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117-97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'CORTE ELEITORAL'</text:p>
          </table:table-cell>
          <table:table-cell office:value-type="string">
            <text:p>29/06/2021</text:p>
          </table:table-cell>
          <table:table-cell office:value-type="string">
            <text:p>27/03/2023</text:p>
          </table:table-cell>
          <table:table-cell office:value-type="float" office:value="1">
            <text:p>1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90-96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9/06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105-04.2021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29/06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57-27.2021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30/06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JUNIA MARIA FEITOSA BEZERRA FIALH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108-56.2021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30/06/2021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83-85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30/06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81-57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01/07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EXPEDITO COSTA JUNIOR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84-70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1/07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112-93.2021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15/07/2021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5-18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15/07/2021</text:p>
          </table:table-cell>
          <table:table-cell office:value-type="string">
            <text:p>15/03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114-63.2021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15/07/2021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01-54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15/07/2021</text:p>
          </table:table-cell>
          <table:table-cell office:value-type="string">
            <text:p>27/03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90-75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5/07/2021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2-07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15/07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3-03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15/07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0-48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15/07/2021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80-97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1/07/2021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83-51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1/07/2021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1-33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1/07/2021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2-18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1/07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3-03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1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4-74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1/07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4-85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1/07/2021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89-79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1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167-18.2021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21/07/2021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5-70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1/07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91-25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1/07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87-25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2/07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91-49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2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92-34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2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6-55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2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7-40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2/07/2021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89-92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2/07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99-63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2/07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00-48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2/07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7-40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2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6-44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2/07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8-25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2/07/2021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72-73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2/07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DENIS DEANGELIS BRITO VAREL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7-29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2/07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9-10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2/07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73-58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2/07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DENIS DEANGELIS BRITO VAREL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93-92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2/07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93-19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2/07/2021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74-43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2/07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DENIS DEANGELIS BRITO VAREL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0-92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2/07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00-92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2/07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00-43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2/07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75-28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2/07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DENIS DEANGELIS BRITO VAREL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95-86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2/07/2021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76-13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2/07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DENIS DEANGELIS BRITO VAREL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96-71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2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0-26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2/07/2021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98-41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3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85-22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3/07/2021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156-31.2021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23/07/2021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88-73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3/07/2021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99-26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3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3-32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3/07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02-62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3/07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87-89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3/07/2021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5-02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3/07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0-81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3/07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96-47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3/07/2021</text:p>
          </table:table-cell>
          <table:table-cell office:value-type="string">
            <text:p>15/03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6-84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3/07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0-11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3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89-58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3/07/2021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1-93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3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78-80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3/07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DENIS DEANGELIS BRITO VAREL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3-47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3/07/2021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97-32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3/07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5-17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3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68-56.2021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23/07/2021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JUNIA MARIA FEITOSA BEZERRA FIALH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6-02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3/07/2021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2-13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3/07/2021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7-84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3/07/2021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3-95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4/07/2021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9-39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4/07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79-65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4/07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DENIS DEANGELIS BRITO VAREL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3-96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9-54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01-32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2-78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0-24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4/07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03-47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4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124-10.2021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24/07/2021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3-63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4-48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18-64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4/07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04-32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4/07/2021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05-17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4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06-02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4/07/2021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5-66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6-18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7-03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0-39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100-84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4/07/2021</text:p>
          </table:table-cell>
          <table:table-cell office:value-type="string">
            <text:p>15/03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1-24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8-85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3-9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2-91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4/07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07-84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4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3-76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4/07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5-6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6-4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80-50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4/07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DENIS DEANGELIS BRITO VAREL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9-70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81-35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4/07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DENIS DEANGELIS BRITO VAREL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7-73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4/07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8-58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4/07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4-61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4/07/2021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1-40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11-68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5-46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4/07/2021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82-20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4/07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DENIS DEANGELIS BRITO VAREL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2-25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12-53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6-31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4/07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102-54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4/07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4-92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5-77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09-09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103-39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4/07/2021</text:p>
          </table:table-cell>
          <table:table-cell office:value-type="string">
            <text:p>15/03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104-10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4/07/2021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08-69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4/07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104-24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4/07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6-62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7-47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102-58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5/07/2021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103-18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9/07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EXPEDITO COSTA JUNIOR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104-03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9/07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EXPEDITO COSTA JUNIOR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127-62.2021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29/07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9-17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2/08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128-47.2021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20/08/2021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108-78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7/10/2021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109-63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7/10/2021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11-24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8/10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10-34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8/10/2021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000044-11.2019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15/08/2019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54-32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01/07/2020</text:p>
          </table:table-cell>
          <table:table-cell office:value-type="string">
            <text:p>15/03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68-8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3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69-20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4/10/2020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213-6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4/10/2020</text:p>
          </table:table-cell>
          <table:table-cell office:value-type="string">
            <text:p>14/03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214-50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4/10/2020</text:p>
          </table:table-cell>
          <table:table-cell office:value-type="string">
            <text:p>14/03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215-3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4/10/2020</text:p>
          </table:table-cell>
          <table:table-cell office:value-type="string">
            <text:p>14/03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216-20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4/10/2020</text:p>
          </table:table-cell>
          <table:table-cell office:value-type="string">
            <text:p>14/03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217-0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4/10/2020</text:p>
          </table:table-cell>
          <table:table-cell office:value-type="string">
            <text:p>14/03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218-87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4/10/2020</text:p>
          </table:table-cell>
          <table:table-cell office:value-type="string">
            <text:p>14/03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70-05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5/10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296-08.2020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25/10/2020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156-63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5/10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238-85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5/10/2020</text:p>
          </table:table-cell>
          <table:table-cell office:value-type="string">
            <text:p>15/03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222-27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14/03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83-04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5/10/2020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239-70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5/10/2020</text:p>
          </table:table-cell>
          <table:table-cell office:value-type="string">
            <text:p>15/03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85-71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5/10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73-6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77-9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246-02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5/10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253-08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5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85-7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89-1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92-6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255-75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5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257-45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5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258-30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5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259-15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5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178-54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5/10/2020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0-93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5/10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184-61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5/10/2020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186-31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5/10/2020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188-98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5/10/2020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190-68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5/10/2020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414-23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11-7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18-6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20-3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31-6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32-4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50-7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52-4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54-1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76-6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84-4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165-25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5/10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59-47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07-8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62-24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46-8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54-6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66-7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71-9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76-2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85-8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90-0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278-21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5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66-61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68-31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69-16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12-6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26-4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31-7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02-31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25/03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45-5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60-54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5/10/2020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289-89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14/03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83-97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5/10/2020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94-29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5/10/2020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310-12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5/10/2020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01-21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5/10/2020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10-6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14/03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269-20.2020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25/10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12-3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14/03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13-20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14/03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14-0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14/03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15-87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14/03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16-72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14/03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18-42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14/03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15-7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22-6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06-86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5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12-38.2020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5/10/2020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10-72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5/10/2020</text:p>
          </table:table-cell>
          <table:table-cell office:value-type="string">
            <text:p>15/03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11-57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5/10/2020</text:p>
          </table:table-cell>
          <table:table-cell office:value-type="string">
            <text:p>15/03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02-06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25-1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03-88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34-7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24-22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13-27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5/10/2020</text:p>
          </table:table-cell>
          <table:table-cell office:value-type="string">
            <text:p>15/03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49-4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52-0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26-89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09-74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44-13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82-3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53-72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88-4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89-2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92-8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09-41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6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03-1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12-7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13-78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6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13-14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16-33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6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34-52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15-81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16-66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28-2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40-4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19-67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6/10/2020</text:p>
          </table:table-cell>
          <table:table-cell office:value-type="string">
            <text:p>03/03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12-50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25-92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6/10/2020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64-6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65-5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67-2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69-9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198-15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77-6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13-35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86-2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87-1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41-58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452-41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6/10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96-7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18-57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12/03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20-27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6/10/2020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03-6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15-94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6/10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14-20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07-0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17-64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6/10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208-59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2-63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18-49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6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346-54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6/10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15-05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31-3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38-27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33-0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40-94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41-79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35-7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37-4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43-49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39-1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17-72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214-66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45-19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18-57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51-05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46-04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436-02.2020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26/10/2020</text:p>
          </table:table-cell>
          <table:table-cell office:value-type="string">
            <text:p>21/03/2023</text:p>
          </table:table-cell>
          <table:table-cell office:value-type="float" office:value="1">
            <text:p>1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49-5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24-64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26-34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595-30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6/10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596-15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6/10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41-03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7/10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364-62.2020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9ª ZONA ELEITORAL DE PORTO PI</text:p>
          </table:table-cell>
          <table:table-cell office:value-type="string">
            <text:p>28/10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42-85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04/11/2020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74-6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4/11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369-97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08/12/2020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375-91.2020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9ª ZONA ELEITORAL DE PORTO PI</text:p>
          </table:table-cell>
          <table:table-cell office:value-type="string">
            <text:p>14/12/2020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372-52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15/12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290-93.2020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31/12/2020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74-34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31/12/2020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291-78.2020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31/12/2020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57-54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31/12/2020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90-2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31/12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75-19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31/12/2020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94-5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31/12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98-9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31/12/2020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02-19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12/01/2021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3-92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2/01/2021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01-48.2021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13/01/2021</text:p>
          </table:table-cell>
          <table:table-cell office:value-type="string">
            <text:p>15/03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03-18.2021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13/01/2021</text:p>
          </table:table-cell>
          <table:table-cell office:value-type="string">
            <text:p>15/03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1-29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13/01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5-66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13/01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6-51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13/01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7-36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13/01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8-21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13/01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4-77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5-62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6-47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07-10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13/01/2021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7-32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8-17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9-02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0-84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1-69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2-54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4-24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5-09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6-91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7-76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01-14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13/01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04-09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13/01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06-76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13/01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1-68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2-53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4-23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5-08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6-90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03-04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13/01/2021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06-56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13/01/2021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05-85.2021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13/01/2021</text:p>
          </table:table-cell>
          <table:table-cell office:value-type="string">
            <text:p>15/03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8-6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3/01/2021</text:p>
          </table:table-cell>
          <table:table-cell office:value-type="string">
            <text:p>18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9-4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3/01/2021</text:p>
          </table:table-cell>
          <table:table-cell office:value-type="string">
            <text:p>18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9-45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11-92.2021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13/01/2021</text:p>
          </table:table-cell>
          <table:table-cell office:value-type="string">
            <text:p>15/03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12-77.2021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13/01/2021</text:p>
          </table:table-cell>
          <table:table-cell office:value-type="string">
            <text:p>15/03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04-11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13/01/2021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1-77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13/01/2021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41-02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0/01/2021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34-04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0/01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4-67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39-46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20/01/2021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6-37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7-22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36-71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0/01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8-07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45-44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0/01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0-74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37-92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38-41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0/01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4-05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0/01/2021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40-31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20/01/2021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40-11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0/01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42-78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0/01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1-59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2-44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41-16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20/01/2021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3-29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4-14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6-72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0/01/2021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7-57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0/01/2021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8-42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0/01/2021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9-27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0/01/2021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44-48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0/01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43-52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0/01/2021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47-14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0/01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51-94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9/01/2021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5-96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9/01/2021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54-54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9/01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48-96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9/01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6-81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05/02/2021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34-19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05/02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49-81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05/02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53-64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05/02/2021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52-36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02/03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7-59.2021.6.18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0/09/2021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3">
            <text:p>14413</text:p>
          </table:table-cell>
          <table:table-cell office:value-type="string">
            <text:p>0000002-27.2018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1ª ZONA ELEITORAL DE TERESINA PI</text:p>
          </table:table-cell>
          <table:table-cell office:value-type="string">
            <text:p>25/01/2018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DIOCLECIO SOUSA DA SILVA</text:p>
          </table:table-cell>
        </table:table-row>
        <table:table-row>
          <table:table-cell office:value-type="float" office:value="14413">
            <text:p>14413</text:p>
          </table:table-cell>
          <table:table-cell office:value-type="string">
            <text:p>0000018-78.2018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1ª ZONA ELEITORAL DE TERESINA PI</text:p>
          </table:table-cell>
          <table:table-cell office:value-type="string">
            <text:p>26/02/2018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DIOCLECIO SOUSA DA SILV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22-20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7ª ZONA ELEITORAL DE LUZILÂNDIA PI</text:p>
          </table:table-cell>
          <table:table-cell office:value-type="string">
            <text:p>11/08/2020</text:p>
          </table:table-cell>
          <table:table-cell office:value-type="string">
            <text:p>14/03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215-79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61ª ZONA ELEITORAL DE FLORIANO PI</text:p>
          </table:table-cell>
          <table:table-cell office:value-type="string">
            <text:p>06/10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034-23.2020.6.18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98ª ZONA ELEITORAL DE TERESINA PI</text:p>
          </table:table-cell>
          <table:table-cell office:value-type="string">
            <text:p>17/10/2020</text:p>
          </table:table-cell>
          <table:table-cell office:value-type="string">
            <text:p>28/03/2023</text:p>
          </table:table-cell>
          <table:table-cell/>
          <table:table-cell office:value-type="string">
            <text:p>VALDENIA MOURA MARQUES DE S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61-76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7ª ZONA ELEITORAL DE LUZILÂNDIA PI</text:p>
          </table:table-cell>
          <table:table-cell office:value-type="string">
            <text:p>29/10/2020</text:p>
          </table:table-cell>
          <table:table-cell office:value-type="string">
            <text:p>14/03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67-83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7ª ZONA ELEITORAL DE LUZILÂNDIA PI</text:p>
          </table:table-cell>
          <table:table-cell office:value-type="string">
            <text:p>06/11/2020</text:p>
          </table:table-cell>
          <table:table-cell office:value-type="string">
            <text:p>14/03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57-97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40ª ZONA ELEITORAL DE FRONTEIRAS PI</text:p>
          </table:table-cell>
          <table:table-cell office:value-type="string">
            <text:p>09/11/2020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58-82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40ª ZONA ELEITORAL DE FRONTEIRAS PI</text:p>
          </table:table-cell>
          <table:table-cell office:value-type="string">
            <text:p>10/11/2020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60-52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40ª ZONA ELEITORAL DE FRONTEIRAS PI</text:p>
          </table:table-cell>
          <table:table-cell office:value-type="string">
            <text:p>13/11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65-74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40ª ZONA ELEITORAL DE FRONTEIRAS PI</text:p>
          </table:table-cell>
          <table:table-cell office:value-type="string">
            <text:p>14/11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412-29.2020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14ª ZONA ELEITORAL DE URUÇUÍ PI</text:p>
          </table:table-cell>
          <table:table-cell office:value-type="string">
            <text:p>17/12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MARIO CESAR MOREIRA CAVALCANTE</text:p>
          </table:table-cell>
        </table:table-row>
        <table:table-row>
          <table:table-cell office:value-type="float" office:value="14415">
            <text:p>14415</text:p>
          </table:table-cell>
          <table:table-cell office:value-type="string">
            <text:p>0600105-74.2021.6.18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3ª ZONA ELEITORAL DE PARNAÍBA PI</text:p>
          </table:table-cell>
          <table:table-cell office:value-type="string">
            <text:p>16/12/2021</text:p>
          </table:table-cell>
          <table:table-cell office:value-type="string">
            <text:p>03/03/2023</text:p>
          </table:table-cell>
          <table:table-cell office:value-type="float" office:value="0">
            <text:p>0</text:p>
          </table:table-cell>
          <table:table-cell office:value-type="string">
            <text:p>LITELTON VIEIRA DE OLIVEIR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