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7-33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4ª ZONA ELEITORAL DE RIBEIRO GONÇALVES PI</text:p>
          </table:table-cell>
          <table:table-cell office:value-type="string">
            <text:p>06/11/2020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1-4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6ª ZONA ELEITORAL DE BARRAS PI</text:p>
          </table:table-cell>
          <table:table-cell office:value-type="string">
            <text:p>16/12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2-2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6ª ZONA ELEITORAL DE BARRAS PI</text:p>
          </table:table-cell>
          <table:table-cell office:value-type="string">
            <text:p>29/12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8ª ZONA ELEITORAL DE ELESBÃO VELOSO PI</text:p>
          </table:table-cell>
          <table:table-cell office:value-type="string">
            <text:p>06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8-9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228-16.2016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11/2016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26-50.2017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3/05/2017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09-66.2017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6/06/2017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43-86.2017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17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4-24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9-46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33-4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4/04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4-02.2018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4/2018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6-69.2018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4/2018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3-7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8/05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5-4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6-3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8-0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16-54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27-83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42-52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18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000038-70.2018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5/11/2018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28-38.2018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18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9-55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86-4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87-32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4-98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4/04/2019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25-79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4/2019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8-4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06/2019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5-3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6-6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1-8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62-28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64-95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12-85.2019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19</text:p>
          </table:table-cell>
          <table:table-cell office:value-type="string">
            <text:p>30/06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1-13.2019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7/2019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63-9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8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65-6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8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8-4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000043-58.2019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4/08/2019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80-51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19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32-23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8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9-56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10/2019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6-7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4-2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7-1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1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3/02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3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9/02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2-20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3/202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3-3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4-2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7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4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24-26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30/04/2020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9-4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5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39-92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5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8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3-1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6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9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6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6-68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5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6-5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5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2-6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6/06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6-7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6/06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8-4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6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3-5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6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4-3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6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8-8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1-9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8/06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8-2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0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5-2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3-4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6-0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4-22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6-1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6-0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2-7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7-16.2020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4-4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5-3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7-9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8-7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6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1-31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30/06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9-6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31-97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1/07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1-5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1/07/2020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0-4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7-8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9-5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1-3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2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2-1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3/07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7-22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4/07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258-53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3-9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4-8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6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5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3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2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0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7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5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4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2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5-1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8-8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0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9-7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9-56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7/07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4-8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9/08/2020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95-43.2020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9/08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4-7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1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9-9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6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78-1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8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3-27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5-9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8-49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2-8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3-7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5-4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6-2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7-1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8-9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9-7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0-6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1-4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2-3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3-1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1-32.2021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8-2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3/06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04-98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23/06/2021</text:p>
          </table:table-cell>
          <table:table-cell office:value-type="string">
            <text:p>26/06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2-9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6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1-41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6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2-5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6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7-5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3-7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6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8-3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5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9-2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6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4-6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4-93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7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7-4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8-9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9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2-5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5-4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25-74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30/06/2021</text:p>
          </table:table-cell>
          <table:table-cell office:value-type="string">
            <text:p>07/06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7-1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3-4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7-1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0-15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9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9-8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3-9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5-1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7-9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5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0-0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0-6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8-76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5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2-0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9-1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2-7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5-6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2-3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2-1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5-2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6-48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6-9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2-3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2-4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1/07/2021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4-8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1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0-03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7-2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1/07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6-75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6-1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1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9-7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1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4-7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1-8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5-6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8-77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1/07/2021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3-1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4-9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8-1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6-5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5-8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7-8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8-7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0-7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7-4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2-4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3-5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6-7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4-40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3-3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7-5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5-2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4-1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6-10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7-60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9-8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2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6-6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0-8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7-9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9-6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1-8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2-6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7-6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1-9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4-8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0-7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2-4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0-57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5-6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2-8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8-3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8-7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2-4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4-2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3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8-6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3-2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7-3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2-27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7-9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7-8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9-5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1-0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8-7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7-6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8-2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3-7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0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7-67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3/07/2021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0-4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8-18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0-7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5-4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0-3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9-6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9-2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0-4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8-45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0-0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0-4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6-7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2-1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3-9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4-7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2-1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5-6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6-4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5-3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5-3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7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3-0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2-8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1-2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2-0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3-8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1-0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2-5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8-5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4-7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9-30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9-4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5-0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4-8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3-0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6-4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0-90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7/2021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5-6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7-3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0-2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5-44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80-85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81-70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2-96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1-24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7-3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9-1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3-81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8-2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30-8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2-75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7-2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8-1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4-94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2-7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5-70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31-7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6-55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95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8-3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5/07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2-2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9-4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11-76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2/08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4-9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10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2-87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7/10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4-87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30/11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23-16.2018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18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000045-20.2018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0/12/2018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08-1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1/2019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50-9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3/04/2019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11-96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7/06/2019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21-43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7/06/2019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7-2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9-8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6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355-2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0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4-0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8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6-7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8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8-4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8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7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3-1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5-8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59-98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6-1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87-6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89-3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6-4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8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4-2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9-1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0-9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5-6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6-5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7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9-0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6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76-5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19-18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5/10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6-1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5-4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2-4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11-5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30-5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2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8-6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9-9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359-64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6/10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2-2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5-9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0-1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3-0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8-5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0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0-0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5-5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9-88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74-42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6/10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2-5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8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87-7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9/11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6-21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12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7-0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12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21-6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4/12/2020</text:p>
          </table:table-cell>
          <table:table-cell office:value-type="string">
            <text:p>18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9-7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5/12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1-6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2-4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3-3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4-1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2-5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2/01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5-2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6-0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7-8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8-7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9-5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0-4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5-0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2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1-05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3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3-7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4-57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5-4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5-8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6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7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8-3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1-6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3-3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2-9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6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3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0-7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7-4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8-2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9-1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1-6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0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8-3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0/01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40-7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0/01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7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3-3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5-98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5-35.2021.6.18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4-3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4-1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3-9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0/01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4-7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0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2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5-0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6-8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8-5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7-1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9-3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1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0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9-2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9/0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6-6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9/01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5-6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9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0-0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02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50-2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5/02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9-5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02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1-8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02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9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03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149-62.2016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7/09/2016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3-4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4-2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76-8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19/10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9-4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9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0-3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1-1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5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2-1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27/10/2020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6-3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7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