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01-02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62ª ZONA ELEITORAL DE PICOS PI</text:p>
          </table:table-cell>
          <table:table-cell office:value-type="string">
            <text:p>08/01/2021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125-50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43ª ZONA ELEITORAL DE REGENERAÇÃO PI</text:p>
          </table:table-cell>
          <table:table-cell office:value-type="string">
            <text:p>24/10/2020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407-13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15/12/2020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548-60.2020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35ª ZONA ELEITORAL DE GILBUÉS PI</text:p>
          </table:table-cell>
          <table:table-cell office:value-type="string">
            <text:p>16/12/2020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212-06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43ª ZONA ELEITORAL DE REGENERAÇÃO PI</text:p>
          </table:table-cell>
          <table:table-cell office:value-type="string">
            <text:p>17/12/2020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1-9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5/01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7-8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8-6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9-5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02-46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13/01/2021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3-7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34-51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35-06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01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38-58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01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7-69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39-43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9/01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5-80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9/01/2021</text:p>
          </table:table-cell>
          <table:table-cell office:value-type="string">
            <text:p>18/09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40-28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5/02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0-8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7/06/2021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0-6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8/06/2021</text:p>
          </table:table-cell>
          <table:table-cell office:value-type="string">
            <text:p>18/09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5-81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8/06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79-25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9/06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2-5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30/06/2021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1-13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30/06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4-2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30/06/2021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6-36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30/06/2021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5-91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6/2021</text:p>
          </table:table-cell>
          <table:table-cell office:value-type="string">
            <text:p>18/09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3-8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1/07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6-9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6/07/2021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7-7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4/07/2021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19-19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4-33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5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8-6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9-4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0-3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4-41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4-6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5/07/2021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7-85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5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0-55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0-06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1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1-92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1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8-57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1/07/2021</text:p>
          </table:table-cell>
          <table:table-cell office:value-type="string">
            <text:p>18/09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2-25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1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0-27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1/07/2021</text:p>
          </table:table-cell>
          <table:table-cell office:value-type="string">
            <text:p>18/09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1-12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1/07/2021</text:p>
          </table:table-cell>
          <table:table-cell office:value-type="string">
            <text:p>18/09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1-88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1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3-10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1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2-73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4-92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5-77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6-62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3-79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18/09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8-32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4-64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1-6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3-58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5-49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7-19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2-77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2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4-43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1-84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5-32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0-24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5-28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3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8-04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2-9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6-13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3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8-84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7-95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3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1-57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3/07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6-3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3-27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8-80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7-1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4-11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5-93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9-65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0-50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0-6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9-34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8-48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1-35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2-20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3-05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5-9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5-9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4-8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5-7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6-5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7-4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20-19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8-2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7-6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9-1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21-04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1-39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5-40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11-79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60-04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22-86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0-1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12-6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13-49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5-76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09-49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8/10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42-95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03/2021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