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16/06/2021</text:p>
          </table:table-cell>
          <table:table-cell office:value-type="string">
            <text:p>15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7/10/2021</text:p>
          </table:table-cell>
          <table:table-cell office:value-type="string">
            <text:p>14/02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24/02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LITELTON VIEIRA DE OLIVEI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RGE CLEY MARTINS VIEIR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16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10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JOSE SODRE FERREIRA NET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27/02/2023</text:p>
          </table:table-cell>
          <table:table-cell office:value-type="float" office:value="0">
            <text:p>0</text:p>
          </table:table-cell>
          <table:table-cell office:value-type="string">
            <text:p>MARIO SOARES DE ALENCAR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2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CLAYTON RODRIGUES DE MOURA SILV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23/02/2023</text:p>
          </table:table-cell>
          <table:table-cell office:value-type="float" office:value="0">
            <text:p>0</text:p>
          </table:table-cell>
          <table:table-cell office:value-type="string">
            <text:p>NOE PACHECO DE CARVALH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6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7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1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3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28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2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24/02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9/02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8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ELIANE APARECIDA RESENDE LOP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15/02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17/02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