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72-93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4/07/2021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4-6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7/08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04-51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15-80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2-8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2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3-7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2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5-4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3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8-9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3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39-1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0-97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1-8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2-67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4-37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9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5-2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9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2-49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5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4-19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1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6-86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1-11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6-3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9-8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2-4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9-41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5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76-81.2021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15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78-51.2021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7-13.2021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1-9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3-6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4-52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5-3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7-3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6-22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7-0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9-0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5-7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74ª ZONA ELEITORAL DE BARRO DURO PI</text:p>
          </table:table-cell>
          <table:table-cell office:value-type="string">
            <text:p>26/08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25-4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77-3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78-2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79-0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81-7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82-6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93-8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04-2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16-3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17-2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0-7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1-57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2-4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6-7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30-1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42-3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44-0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47-5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64-9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67-4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72-6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77-9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86-5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93-4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07-2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09-9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17-7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0-27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1-1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2-9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8-0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0-7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1-5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4-1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8-4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45-4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64-4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7/11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88-7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89-5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90-4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91-2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000028-43.2017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5/10/2017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2-5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2/01/2021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0-4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8/06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1-3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9/06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4-8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1/07/2021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5-7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8-2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1-7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2-6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4-3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8-6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2-0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4-7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7-3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8-1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9-9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0-8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3-3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4-2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5-0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6-9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7-7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1-1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10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3-8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7/10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8-0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9-84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3-24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4-09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5-91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7-61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3-68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25-8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2/08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27-5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8/10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35-25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5-9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0-5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3-0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6-58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7-43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0-90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1-75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3-24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6ª ZONA ELEITORAL DE SIMÕES PI</text:p>
          </table:table-cell>
          <table:table-cell office:value-type="string">
            <text:p>17/03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6-67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56ª ZONA ELEITORAL DE SIMÕES PI</text:p>
          </table:table-cell>
          <table:table-cell office:value-type="string">
            <text:p>25/06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16-75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46-13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7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47-95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7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2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2-0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6-42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7-27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0-17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2-84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3-69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5-39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05/02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2-66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15/07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4-36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1/07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5-21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6-06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7-88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0-43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1-28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4-8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5-6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6-5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7-3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8-2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9-0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0-87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5-12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16/08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3-55.2015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16/06/2015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6-3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0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5-5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13-9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5/12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8-82.2021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13-75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7/06/2019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43-1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6-2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30/06/2021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8-94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1/07/2021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1-52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38-66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90-62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93-17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38-5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40-2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49-8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50-6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52-3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57-5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68-8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69-7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0-5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1-4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3-1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4-93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86-1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88-7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0-4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2-1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4-8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7-3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8-2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6-4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7-3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8-1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9-9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0-82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1-6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5-0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6-8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9-4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4-6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9-8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0-73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2-43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3-2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9-3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50-2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52-8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78-5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0-73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2-34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7-08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8-90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2-21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4-88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8-28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87-87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88-7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89-57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4-79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200-8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68-05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69-87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74-12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75-94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544-29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15/12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8-18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0-30.2021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30/06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1-3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04/08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7-4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09/09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9-09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27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6-92.2017.6.18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7/11/2017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01-67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6/01/2018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03-37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6/01/2018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05-07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6/01/2018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9-88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1/2018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5-24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6-02.2019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0/10/2019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2-3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6ª ZONA ELEITORAL DE PARNAGUÁ PI</text:p>
          </table:table-cell>
          <table:table-cell office:value-type="string">
            <text:p>10/02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4-0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7/02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6-69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9/03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0-97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30/06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5-2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3/07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00-8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4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01-6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4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02-5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4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15-50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21-57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79-60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87-37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07-2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2-9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4-6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35-93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5-3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4/12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6-8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4-6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2/06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8-3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6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9-2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9/06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0-0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1-9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8-1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3-3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4-1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6-8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5-9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3-6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6-2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6-6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2-2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3-0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4-8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7-8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2-5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4-2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5-1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6-9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6-88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100-61.2021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8/06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0-1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9/06/2021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1-95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9/06/2021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02-4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11ª ZONA ELEITORAL DE PIRIPIRI PI</text:p>
          </table:table-cell>
          <table:table-cell office:value-type="string">
            <text:p>07/01/2021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9-51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3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51-65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56-8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1-1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2-9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6-3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1-5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8-9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12-23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35-6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75-48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03-1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18-8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3-0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5-7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50-8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79-6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1-77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4-3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6-0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7-84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07-3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09-9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11-6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36-8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37-66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68-86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92-17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00-9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25-07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32-96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35-5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1-5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3-2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6-8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7-65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8-5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77-0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5/12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03-43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3/01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645-44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05ª ZONA ELEITORAL DE OEIRAS PI</text:p>
          </table:table-cell>
          <table:table-cell office:value-type="string">
            <text:p>27/10/2016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0-36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1/07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8-04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1/09/2020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58-83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3/09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32-92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5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61-45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6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83-06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07/11/2020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86-58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13/11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91-80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14/11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5-15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7-82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86-02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1/09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303-45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5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325-06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5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445-49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82-31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85-83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90-08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6-04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13/01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104-89.2021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3ª ZONA ELEITORAL DE PARNAÍBA PI</text:p>
          </table:table-cell>
          <table:table-cell office:value-type="string">
            <text:p>16/12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69-6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3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46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3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4-5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5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65-8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66-6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69-2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98-7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25-5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3-2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6-7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78-3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83-6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96-5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04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09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0-4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5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6-5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7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9-0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20-8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23-4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28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32-0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38-1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63-2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69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2-8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9-7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82-3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89-2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2-9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6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0-5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6-9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8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98-8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38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4-0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19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2-5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3-3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4-2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5-0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0-3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7/11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3-8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4/11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5-6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03/03/2021</text:p>
          </table:table-cell>
          <table:table-cell office:value-type="string">
            <text:p>24/02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89-32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16/06/2021</text:p>
          </table:table-cell>
          <table:table-cell office:value-type="string">
            <text:p>15/02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21-89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07/10/2021</text:p>
          </table:table-cell>
          <table:table-cell office:value-type="string">
            <text:p>14/02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