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7-2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6-8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9-8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6-7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4-5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6/09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6-6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1-8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2-7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4-4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5-2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6-1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7-9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8-8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0-5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2-2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5/07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7-8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9/06/2021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3-8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1/07/2021</text:p>
          </table:table-cell>
          <table:table-cell office:value-type="string">
            <text:p>10/1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4-2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0-2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7-3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4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7-2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7-0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7-4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6-5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7-3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8-2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9-7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1-56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1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3-34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6/2021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6-8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4/07/2021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1-2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0-2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1/07/2021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2-9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9-8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9/07/2021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38-4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8/10/2021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8-6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30/06/2021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0-9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2-14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1/12/2020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7-3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2/2020</text:p>
          </table:table-cell>
          <table:table-cell office:value-type="string">
            <text:p>25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95-34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5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37-8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0/10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4-75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12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7-90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33ª ZONA ELEITORAL DE BURITI DOS LOPES PI</text:p>
          </table:table-cell>
          <table:table-cell office:value-type="string">
            <text:p>15/03/2018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455-2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21/12/2020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8-4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6/2021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9-6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6-6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08/2021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5-4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7-1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8/12/2020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1-3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9-94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12/2020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4-5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376-9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05/11/2020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2-35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1-9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7-0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9-7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0-5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1-4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2-2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3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4-9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5-7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6-6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7-4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8-3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1-8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4-7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5-5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0-8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1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1-6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2-5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7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4-2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6-2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6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8-9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6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7-5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8-4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9-2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8-8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3-1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13-5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12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