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2-5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5-4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7-1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9/01/2021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81-9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05/2021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8-3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0-2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7-45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27-4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1/02/2019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5-63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5-9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0-6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4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3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9/06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8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6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6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4-1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3/07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8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2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6-5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7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9/07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4-0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7-5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2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4-4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6-6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5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3-3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8-5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5-6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3-9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81-8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5/10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29-07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30/07/2018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6-15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30/06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3-15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98-5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2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1-8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3-5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5-5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5-13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4-2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1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7-96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30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7-7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0-3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5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1-6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9-9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8-1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5-8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4-97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79-66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19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3-1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3-5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7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7-0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7-5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9-7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6-81.2020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6/07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7-3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0ª ZONA ELEITORAL DE FRONTEIRAS PI</text:p>
          </table:table-cell>
          <table:table-cell office:value-type="string">
            <text:p>07/06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4-0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9/10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0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0-5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33-51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01/07/2021</text:p>
          </table:table-cell>
          <table:table-cell office:value-type="string">
            <text:p>12/07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5-8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5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9-6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5/08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1-26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1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1-1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01-5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1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7-8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5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4-8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1-3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2-1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3-94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4-64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5-4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9-3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3-1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2-0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13/01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8-9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72-5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8-0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6-3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3-2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2-9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0-2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25-7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1/0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1-8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3-5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5-2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6-0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3-71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7-2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7-6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2-16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9-0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1-2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5-2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9-1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3-0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5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9-5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8-2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1-3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4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08-17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3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8-4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4/06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278-9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5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32-14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6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397-54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6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3-3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3/11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7-42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06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9-12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06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0-9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1-7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6-0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1-4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2-28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1-98.2019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1/05/2019</text:p>
          </table:table-cell>
          <table:table-cell office:value-type="string">
            <text:p>16/07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127-50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6ª ZONA ELEITORAL DE UNIÃO PI</text:p>
          </table:table-cell>
          <table:table-cell office:value-type="string">
            <text:p>19/12/2018</text:p>
          </table:table-cell>
          <table:table-cell office:value-type="string">
            <text:p>16/07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104-07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8/11/2018</text:p>
          </table:table-cell>
          <table:table-cell office:value-type="string">
            <text:p>16/07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5-1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30/06/2020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2-6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61-64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15/07/2021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4-7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12/02/2020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8-71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54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1/12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3-8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1/02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2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7/02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9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8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9-2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4-9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3-2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1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4-0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1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6-2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7-0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5-8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5-8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3/10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1-4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6-6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1-5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3-1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18/09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9-4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8/06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7-2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7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4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8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8/05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3-80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3/07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2-1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01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8-5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1-2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3-46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6/2021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1-4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5/07/2021</text:p>
          </table:table-cell>
          <table:table-cell office:value-type="string">
            <text:p>23/07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3-60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2/08/2021</text:p>
          </table:table-cell>
          <table:table-cell office:value-type="string">
            <text:p>23/07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1-90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23/07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4-45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9/08/2021</text:p>
          </table:table-cell>
          <table:table-cell office:value-type="string">
            <text:p>23/07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0-6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5/07/2021</text:p>
          </table:table-cell>
          <table:table-cell office:value-type="string">
            <text:p>23/07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7-5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23/07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20-7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09/11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9-1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06-97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8-4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65-7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09/2020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5-0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66-5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8ª ZONA ELEITORAL DE MONSENHOR GIL PI</text:p>
          </table:table-cell>
          <table:table-cell office:value-type="string">
            <text:p>12/11/2020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72-54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11/2019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77-76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11/2019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2-0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10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3-8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10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71-87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70-05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3-1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1-4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5-79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5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