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13-54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3/12/2021</text:p>
          </table:table-cell>
          <table:table-cell office:value-type="string">
            <text:p>08/1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144-75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4ª ZONA ELEITORAL DE CASTELO DO PIAUÍ PI</text:p>
          </table:table-cell>
          <table:table-cell office:value-type="string">
            <text:p>20/12/2021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RANIERE SANTOS SUCUPIR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38-47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8/10/2021</text:p>
          </table:table-cell>
          <table:table-cell office:value-type="string">
            <text:p>07/11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137-83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4ª ZONA ELEITORAL DE CASTELO DO PIAUÍ PI</text:p>
          </table:table-cell>
          <table:table-cell office:value-type="string">
            <text:p>10/10/2021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RANIERE SANTOS SUCUPI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44-52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6/09/2021</text:p>
          </table:table-cell>
          <table:table-cell office:value-type="string">
            <text:p>03/11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96-61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6/08/2021</text:p>
          </table:table-cell>
          <table:table-cell office:value-type="string">
            <text:p>10/11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29-85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9/07/2021</text:p>
          </table:table-cell>
          <table:table-cell office:value-type="string">
            <text:p>07/11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18-23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4/07/2021</text:p>
          </table:table-cell>
          <table:table-cell office:value-type="string">
            <text:p>08/11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61-86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24/07/2021</text:p>
          </table:table-cell>
          <table:table-cell office:value-type="string">
            <text:p>22/11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17-38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4/07/2021</text:p>
          </table:table-cell>
          <table:table-cell office:value-type="string">
            <text:p>08/11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16-53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4/07/2021</text:p>
          </table:table-cell>
          <table:table-cell office:value-type="string">
            <text:p>08/11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58-34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24/07/2021</text:p>
          </table:table-cell>
          <table:table-cell office:value-type="string">
            <text:p>22/11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03-10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4/07/2021</text:p>
          </table:table-cell>
          <table:table-cell office:value-type="string">
            <text:p>08/1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110-94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30/11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109-73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4/07/2021</text:p>
          </table:table-cell>
          <table:table-cell office:value-type="string">
            <text:p>22/11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57-49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24/07/2021</text:p>
          </table:table-cell>
          <table:table-cell office:value-type="string">
            <text:p>22/11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110-28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4/07/2021</text:p>
          </table:table-cell>
          <table:table-cell office:value-type="string">
            <text:p>06/11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36-75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7/2021</text:p>
          </table:table-cell>
          <table:table-cell office:value-type="string">
            <text:p>03/11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104-59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4/07/2021</text:p>
          </table:table-cell>
          <table:table-cell office:value-type="string">
            <text:p>09/11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56-64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24/07/2021</text:p>
          </table:table-cell>
          <table:table-cell office:value-type="string">
            <text:p>03/11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89-69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4/07/2021</text:p>
          </table:table-cell>
          <table:table-cell office:value-type="string">
            <text:p>10/11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29-83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7/2021</text:p>
          </table:table-cell>
          <table:table-cell office:value-type="string">
            <text:p>22/11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55-79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24/07/2021</text:p>
          </table:table-cell>
          <table:table-cell office:value-type="string">
            <text:p>03/11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54-94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24/07/2021</text:p>
          </table:table-cell>
          <table:table-cell office:value-type="string">
            <text:p>27/11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104-21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4/07/2021</text:p>
          </table:table-cell>
          <table:table-cell office:value-type="string">
            <text:p>06/11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31-33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24/07/2021</text:p>
          </table:table-cell>
          <table:table-cell office:value-type="string">
            <text:p>08/11/2023</text:p>
          </table:table-cell>
          <table:table-cell office:value-type="float" office:value="0">
            <text:p>0</text:p>
          </table:table-cell>
          <table:table-cell office:value-type="string">
            <text:p>ROBERTH ROGERIO MARINHO AROUCHE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98-85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3/07/2021</text:p>
          </table:table-cell>
          <table:table-cell office:value-type="string">
            <text:p>08/1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84-21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3/07/2021</text:p>
          </table:table-cell>
          <table:table-cell office:value-type="string">
            <text:p>09/11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52-27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23/07/2021</text:p>
          </table:table-cell>
          <table:table-cell office:value-type="string">
            <text:p>22/11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16-84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2/07/2021</text:p>
          </table:table-cell>
          <table:table-cell office:value-type="string">
            <text:p>03/11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22-93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2/07/2021</text:p>
          </table:table-cell>
          <table:table-cell office:value-type="string">
            <text:p>03/11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82-51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2/07/2021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97-47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2/07/2021</text:p>
          </table:table-cell>
          <table:table-cell office:value-type="string">
            <text:p>08/11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81-66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2/07/2021</text:p>
          </table:table-cell>
          <table:table-cell office:value-type="string">
            <text:p>09/11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80-81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1/07/2021</text:p>
          </table:table-cell>
          <table:table-cell office:value-type="string">
            <text:p>09/11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93-89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1/07/2021</text:p>
          </table:table-cell>
          <table:table-cell office:value-type="string">
            <text:p>10/1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20-26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1/07/2021</text:p>
          </table:table-cell>
          <table:table-cell office:value-type="string">
            <text:p>07/11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51-42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15/07/2021</text:p>
          </table:table-cell>
          <table:table-cell office:value-type="string">
            <text:p>22/11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07-25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5/07/2021</text:p>
          </table:table-cell>
          <table:table-cell office:value-type="string">
            <text:p>03/11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50-57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15/07/2021</text:p>
          </table:table-cell>
          <table:table-cell office:value-type="string">
            <text:p>22/11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11-29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15/07/2021</text:p>
          </table:table-cell>
          <table:table-cell office:value-type="string">
            <text:p>07/11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49-72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15/07/2021</text:p>
          </table:table-cell>
          <table:table-cell office:value-type="string">
            <text:p>03/11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87-03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15/07/2021</text:p>
          </table:table-cell>
          <table:table-cell office:value-type="string">
            <text:p>08/11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47-05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15/07/2021</text:p>
          </table:table-cell>
          <table:table-cell office:value-type="string">
            <text:p>03/11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89-26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15/07/2021</text:p>
          </table:table-cell>
          <table:table-cell office:value-type="string">
            <text:p>08/1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02-21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15/07/2021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88-41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15/07/2021</text:p>
          </table:table-cell>
          <table:table-cell office:value-type="string">
            <text:p>08/1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16-86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14/07/2021</text:p>
          </table:table-cell>
          <table:table-cell office:value-type="string">
            <text:p>07/11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75-59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30/06/2021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87-56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30/06/2021</text:p>
          </table:table-cell>
          <table:table-cell office:value-type="string">
            <text:p>21/1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00-51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30/06/2021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74-74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30/06/2021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98-68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30/06/2021</text:p>
          </table:table-cell>
          <table:table-cell office:value-type="string">
            <text:p>29/11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98-81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30/06/2021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97-96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30/06/2021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96-14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30/06/2021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41-95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30/06/2021</text:p>
          </table:table-cell>
          <table:table-cell office:value-type="string">
            <text:p>22/11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87-82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9/06/2021</text:p>
          </table:table-cell>
          <table:table-cell office:value-type="string">
            <text:p>06/11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95-29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9/06/2021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94-44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9/06/2021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92-74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9/06/2021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91-89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9/06/2021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78-40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06/2021</text:p>
          </table:table-cell>
          <table:table-cell office:value-type="string">
            <text:p>10/11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13-34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4/06/2021</text:p>
          </table:table-cell>
          <table:table-cell office:value-type="string">
            <text:p>07/11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78-94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4/06/2021</text:p>
          </table:table-cell>
          <table:table-cell office:value-type="string">
            <text:p>21/1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86-67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4/06/2021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76-27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2/06/2021</text:p>
          </table:table-cell>
          <table:table-cell office:value-type="string">
            <text:p>08/1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95-34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20/05/2021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RANIERE SANTOS SUCUP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47-21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0/01/2021</text:p>
          </table:table-cell>
          <table:table-cell office:value-type="string">
            <text:p>08/11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3-46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08/11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07-39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08/11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01-56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44ª ZONA ELEITORAL DE RIBEIRO GONÇALVES PI</text:p>
          </table:table-cell>
          <table:table-cell office:value-type="string">
            <text:p>08/01/2021</text:p>
          </table:table-cell>
          <table:table-cell office:value-type="string">
            <text:p>08/11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317-36.2020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34ª ZONA ELEITORAL DE CASTELO DO PIAUÍ PI</text:p>
          </table:table-cell>
          <table:table-cell office:value-type="string">
            <text:p>28/12/2020</text:p>
          </table:table-cell>
          <table:table-cell office:value-type="string">
            <text:p>25/11/2023</text:p>
          </table:table-cell>
          <table:table-cell office:value-type="float" office:value="0">
            <text:p>0</text:p>
          </table:table-cell>
          <table:table-cell office:value-type="string">
            <text:p>RANIERE SANTOS SUCUPIRA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455-21.2020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28ª ZONA ELEITORAL DE PICOS PI</text:p>
          </table:table-cell>
          <table:table-cell office:value-type="string">
            <text:p>21/12/2020</text:p>
          </table:table-cell>
          <table:table-cell office:value-type="string">
            <text:p>06/11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477-18.2020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6ª ZONA ELEITORAL DE UNIÃO PI</text:p>
          </table:table-cell>
          <table:table-cell office:value-type="string">
            <text:p>18/12/2020</text:p>
          </table:table-cell>
          <table:table-cell office:value-type="string">
            <text:p>09/11/2023</text:p>
          </table:table-cell>
          <table:table-cell office:value-type="float" office:value="0">
            <text:p>0</text:p>
          </table:table-cell>
          <table:table-cell office:value-type="string">
            <text:p>ROBERTH ROGERIO MARINHO AROUCHE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475-48.2020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0">
            <text:p>12630</text:p>
          </table:table-cell>
          <table:table-cell office:value-type="string">
            <text:p>RepEsp</text:p>
          </table:table-cell>
          <table:table-cell office:value-type="string">
            <text:p>016ª ZONA ELEITORAL DE UNIÃO PI</text:p>
          </table:table-cell>
          <table:table-cell office:value-type="string">
            <text:p>17/12/2020</text:p>
          </table:table-cell>
          <table:table-cell office:value-type="string">
            <text:p>08/11/2023</text:p>
          </table:table-cell>
          <table:table-cell office:value-type="float" office:value="0">
            <text:p>0</text:p>
          </table:table-cell>
          <table:table-cell office:value-type="string">
            <text:p>ROBERTH ROGERIO MARINHO AROUCHE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412-35.2020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2ª ZONA ELEITORAL DE PEDRO II PI</text:p>
          </table:table-cell>
          <table:table-cell office:value-type="string">
            <text:p>16/12/2020</text:p>
          </table:table-cell>
          <table:table-cell office:value-type="string">
            <text:p>17/11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479-94.2020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5/12/2020</text:p>
          </table:table-cell>
          <table:table-cell office:value-type="string">
            <text:p>24/11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312-14.2020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34ª ZONA ELEITORAL DE CASTELO DO PIAUÍ PI</text:p>
          </table:table-cell>
          <table:table-cell office:value-type="string">
            <text:p>11/12/2020</text:p>
          </table:table-cell>
          <table:table-cell office:value-type="string">
            <text:p>21/11/2023</text:p>
          </table:table-cell>
          <table:table-cell office:value-type="float" office:value="0">
            <text:p>0</text:p>
          </table:table-cell>
          <table:table-cell office:value-type="string">
            <text:p>RANIERE SANTOS SUCUPIR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376-90.2020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2ª ZONA ELEITORAL DE PEDRO II PI</text:p>
          </table:table-cell>
          <table:table-cell office:value-type="string">
            <text:p>05/11/2020</text:p>
          </table:table-cell>
          <table:table-cell office:value-type="string">
            <text:p>21/11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117-90.2018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0">
            <text:p>12630</text:p>
          </table:table-cell>
          <table:table-cell office:value-type="string">
            <text:p>RepEsp</text:p>
          </table:table-cell>
          <table:table-cell office:value-type="string">
            <text:p>033ª ZONA ELEITORAL DE BURITI DOS LOPES PI</text:p>
          </table:table-cell>
          <table:table-cell office:value-type="string">
            <text:p>15/03/2018</text:p>
          </table:table-cell>
          <table:table-cell office:value-type="string">
            <text:p>22/11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