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503-17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048ª ZONA ELEITORAL DE ELESBÃO VELOSO PI</text:p>
          </table:table-cell>
          <table:table-cell office:value-type="string">
            <text:p>08/11/2020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37-69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0/11/2020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36-84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0/11/2020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21-18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6/10/2020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212-22.2021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12/08/2021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205-30.2021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24/07/2021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02-57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0/10/2020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60-26.2021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29/06/2021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52-55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9/07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47-33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4/07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38-92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37-62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3/10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37-10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36-25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35-19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1/07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34-55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33-70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33-06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12/08/2021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HELIOMAR RIOS FERREIR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32-85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31-88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8/10/2021</text:p>
          </table:table-cell>
          <table:table-cell office:value-type="string">
            <text:p>18/08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31-36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HELIOMAR RIOS FERREIR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31-03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30-51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HELIOMAR RIOS FERREIR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30-18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29-66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HELIOMAR RIOS FERREIR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9-33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29-12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5/07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8-90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28-81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HELIOMAR RIOS FERREI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8-03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7-63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7-18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4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6-78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26-57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9/06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6-33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3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6-23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26-14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HELIOMAR RIOS FERREIR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25-81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18/08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25-72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4/06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5-48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2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5-38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25-29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HELIOMAR RIOS FERREIR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24-96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24-87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4/06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24-71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4/07/2021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MELISSA DE VASCONCELOS LIMA PESSO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4-53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3-78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2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3-68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23-59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HELIOMAR RIOS FERREI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23-43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4/07/2021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3-26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3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23-14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2-83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22-74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HELIOMAR RIOS FERREIR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2-41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3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22-29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18/08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22-20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3/06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1-98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3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21-89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HELIOMAR RIOS FERREIR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1-56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3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21-44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1-11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2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20-88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4/07/2021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0-71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3/07/2021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20-59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18/08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0-16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3/07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20-07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HELIOMAR RIOS FERREIR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9-86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3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9-74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18/08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9-41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1/07/2021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9-22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HELIOMAR RIOS FERREIR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8-89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18/08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8-56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5/07/2021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8-37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HELIOMAR RIOS FERREI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8-21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3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7-71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5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7-52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HELIOMAR RIOS FERREIR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7-07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18/08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6-67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HELIOMAR RIOS FERREI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16-51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2/07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6-34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2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6-22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5-94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5-91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1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5-82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HELIOMAR RIOS FERREI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15-66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2/07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5-37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4-97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HELIOMAR RIOS FERREIR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4-52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4-19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4/06/2021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3-67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3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3-15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HELIOMAR RIOS FERREIR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2-94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2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2-82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3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112-81.2021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15/07/2021</text:p>
          </table:table-cell>
          <table:table-cell office:value-type="string">
            <text:p>15/08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2-49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2/06/2021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2-42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3/07/2021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2-30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HELIOMAR RIOS FERREIR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1-97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2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1-45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3/07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HELIOMAR RIOS FERREIR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110-66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2/08/2021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0-60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3/07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HELIOMAR RIOS FERREIR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10-58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4/07/2021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0-15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2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9-75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3/07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HELIOMAR RIOS FERREIR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09-42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1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9-30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2/07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108-96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4/07/2021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8-90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2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HELIOMAR RIOS FERREIR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8-88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4/07/2021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8-45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2/07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107-93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30/07/2021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07-89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7/05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07-72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1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7-60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1/07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7-08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2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HELIOMAR RIOS FERREIR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6-75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1/07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6-35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1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106-14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9/07/2021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5-90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1/07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5-38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2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HELIOMAR RIOS FERR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04-92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6/07/2021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4-53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1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HELIOMAR RIOS FERREIR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4-51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3/07/2021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04-37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7/05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04-20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15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4-08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1/07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3-68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1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HELIOMAR RIOS FERREIR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3-66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3/07/2021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3-23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1/07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2-95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30/06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2-83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1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HELIOMAR RIOS FERREIR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102-71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4/07/2021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102-31.2021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4/08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101-89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3/07/2021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1-53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5/07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0-68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4/07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00-20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9/07/2021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0-16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1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HELIOMAR RIOS FERREIR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0-14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2/07/2021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99-83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9/06/2021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99-43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6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9-35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5/07/2021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9-29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2/07/2021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98-98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3/06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8-50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4/07/2021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98-46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15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HELIOMAR RIOS FERREI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7-65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4/07/2021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6-80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4/07/2021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96-60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6/05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94-94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2/07/2021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94-90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6/05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4-13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4/07/2021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3-63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5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93-08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6/05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92-39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9/06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HELIOMAR RIOS FERREIR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92-27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15/07/2021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92-23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6/05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1-58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3/07/2021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90-64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1/07/2021</text:p>
          </table:table-cell>
          <table:table-cell office:value-type="string">
            <text:p>18/08/2023</text:p>
          </table:table-cell>
          <table:table-cell office:value-type="float" office:value="0">
            <text:p>0</text:p>
          </table:table-cell>
          <table:table-cell office:value-type="string">
            <text:p>MAURICIO MACHADO QUEIROZ RIBEIR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89-88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2/07/2021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89-75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30/06/2021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89-21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30/06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88-06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2/07/2021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87-51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9/06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6-03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15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85-51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8/06/2021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84-96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6/06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4-60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9/06/2021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83-61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04/05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3-22.2021.6.18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6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2-37.2021.6.18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6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1-78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30/06/2021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1-52.2021.6.18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6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0-93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9/06/2021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0-67.2021.6.18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6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0-64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5/06/2021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79-79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4/06/2021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79-20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3/07/2021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79-11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8/06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44-95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0/01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42-82.2021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15/07/2021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2-47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40-85.2021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09/02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40-43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5ª ZONA ELEITORAL DE BOM JESUS PI</text:p>
          </table:table-cell>
          <table:table-cell office:value-type="string">
            <text:p>29/01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HELIOMAR RIOS FERREI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39-77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0/01/2021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36-25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0/01/2021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6-18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0/01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26-90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30/06/2020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23-49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9/06/2020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MARCUS KLINGER MADEIRA DE VASCONCELOS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23-21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54ª ZONA ELEITORAL DE DEMERVAL LOBÃO PI</text:p>
          </table:table-cell>
          <table:table-cell office:value-type="string">
            <text:p>20/08/2020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6-87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006-51.2020.6.18.003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rista 1</text:p>
          </table:table-cell>
          <table:table-cell office:value-type="string">
            <text:p>02/06/2020</text:p>
          </table:table-cell>
          <table:table-cell office:value-type="string">
            <text:p>15/08/2023</text:p>
          </table:table-cell>
          <table:table-cell office:value-type="float" office:value="0">
            <text:p>0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1-31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7/01/2021</text:p>
          </table:table-cell>
          <table:table-cell office:value-type="string">
            <text:p>18/08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