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24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17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25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27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7/11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30/11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3/11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29/11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RANIERE SANTOS SUCUP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10/1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6/11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9/1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21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10/11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MARCUS KLINGER MADEIRA DE VASCONCELO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8/11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22/11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