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9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9-2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90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0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89-7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1-8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4-7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6-1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9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0-1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6-2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0/08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0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4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1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3-2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4-0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5-9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7-6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8-4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9-3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4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52-55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3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6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8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3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5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2-20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4-8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7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6-5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9-1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3-6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2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0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9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6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5-19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8-0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0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9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9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1-5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7-6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8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6-8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4-1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9-8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5-5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6-8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7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2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5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4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0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8-9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12-81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6-51.2020.6.18.003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2/06/2020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8-0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0-1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2-8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1-9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7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0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9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2-9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3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1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3-6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4-5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5-3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6-2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0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11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8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2-3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08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2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3-7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7-7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7-1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5-4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1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3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2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7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6-8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1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1-0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2-8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3-7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4-5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7-1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8-9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6-7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7-6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9-3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6-3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9-8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1-5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2-4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3-2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4-2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7-7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9-4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2-9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0-6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7-0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9-7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8-8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0-5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2-2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5-81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31-8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10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2-8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0-8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3-4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0-7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4-1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2-4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4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6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9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4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0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0-5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3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8-8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2-27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5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4-9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2-7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7-9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0-6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8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9-7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0-0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05-30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4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4-9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12-22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2/08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9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2-4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5-2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3-0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2/08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1-3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9-6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8-8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6-1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9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0-26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7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1-4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8-3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3-1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0-6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4-9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5-8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6-6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2-7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1-8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9-2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9-7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8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6-7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1-4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3-1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0-1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4-96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5-9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8-9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6-2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3-6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4-5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2-8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1-9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5-3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0-85.2021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9/02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3-6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2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5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7-5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8-9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3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0-5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4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9/01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5-3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4-5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7-0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2-3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8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1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6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4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3-5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4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5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9-2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9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6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