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5-43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56-89.201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12/06/201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000083-81.201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13/06/201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000280-43.2012.6.18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07/08/201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08-68.201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05/02/201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00029-77.201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0/04/2013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70-53.201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31/07/2013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5-7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5/03/2015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022-47.2015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12/11/2015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000013-39.2016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2/2016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16-14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0/09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85-46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04/10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89-0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0-8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4-2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6-40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0-77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9-3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000150-77.2016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10/2016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0-65.2017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2/06/2017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12-74.2018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0/02/2018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11-21.2018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4/03/2018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3-20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7/04/2018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4-05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8/04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4-29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1/07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5-14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6-96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1-6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2-52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16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3-1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4-9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07-18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4/02/2019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39-6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0-4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10-5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09/05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159-66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4/07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24-46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16/07/2019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18-33.2019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2/07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1-79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31/07/2019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43-52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09/09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06-53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19/09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9-7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8/10/2019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72-9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5/10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43-1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9/10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041-05.2019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2/11/2019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10-90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06/12/2019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0-8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1-6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14.2020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11/0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73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1/0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9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2/04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5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4/2020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8-59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30/04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1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19/06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23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6ª ZONA ELEITORAL DE PARNAGUÁ PI</text:p>
          </table:table-cell>
          <table:table-cell office:value-type="string">
            <text:p>22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137-2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1/07/2020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30-06.2020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9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06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03-60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10/10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3-87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6/11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218-1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23/11/2020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44-83.2021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08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8-75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9-60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27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1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18/08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42-66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2/1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6-3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11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4-0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14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566-26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1/10/2022</text:p>
          </table:table-cell>
          <table:table-cell office:value-type="string">
            <text:p>04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1-3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98ª ZONA ELEITORAL DE TERESINA PI</text:p>
          </table:table-cell>
          <table:table-cell office:value-type="string">
            <text:p>12/11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242-67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40ª ZONA ELEITORAL DE FRONTEIRAS PI</text:p>
          </table:table-cell>
          <table:table-cell office:value-type="string">
            <text:p>01/10/2016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3-0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20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3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27/03/2020</text:p>
          </table:table-cell>
          <table:table-cell office:value-type="string">
            <text:p>15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69-36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2-17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2-7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2ª ZONA ELEITORAL DE CORRENTE PI</text:p>
          </table:table-cell>
          <table:table-cell office:value-type="string">
            <text:p>26/11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19-54.2020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03/12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8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