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70-53.2013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31/07/2013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12-74.2018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0/02/2018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07-18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14/02/2019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159-66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4/07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39-7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8/10/2019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43-1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9/10/2019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137-2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1/07/2020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1-3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98ª ZONA ELEITORAL DE TERESINA PI</text:p>
          </table:table-cell>
          <table:table-cell office:value-type="string">
            <text:p>12/11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2-17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3-0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20/07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000013-39.2016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2/2016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89-04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0-8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4-2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6-40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10-77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19-3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041-05.2019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2/11/2019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022-47.2015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12/11/2015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000047-90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02/09/2009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6-3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23/11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000006-53.2019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9ª ZONA ELEITORAL DE CRISTINO CASTRO PI</text:p>
          </table:table-cell>
          <table:table-cell office:value-type="string">
            <text:p>19/09/2019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000010-90.2019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9ª ZONA ELEITORAL DE CRISTINO CASTRO PI</text:p>
          </table:table-cell>
          <table:table-cell office:value-type="string">
            <text:p>06/12/2019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000031-16.201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0/10/2011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11-21.2018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14/03/2018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000028-08.2014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3ª ZONA ELEITORAL DE COCAL PI</text:p>
          </table:table-cell>
          <table:table-cell office:value-type="string">
            <text:p>30/04/2014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3-09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4-91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1-67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2-52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2-14.2020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11/02/2020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8-73.2020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1/02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42-66.2021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2/11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5-43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8/0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000150-77.2016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10/2016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4-22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04/02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8-59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30/04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4-29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1/07/2018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5-14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6-96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16-1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3-11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4-93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39-6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40-4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0-8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1-6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218-1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23/11/2020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566-26.2019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01/10/2022</text:p>
          </table:table-cell>
          <table:table-cell office:value-type="string">
            <text:p>04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242-67.2016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40ª ZONA ELEITORAL DE FRONTEIRAS PI</text:p>
          </table:table-cell>
          <table:table-cell office:value-type="string">
            <text:p>01/10/2016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0-65.2017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12/06/2017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1-79.2019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31/07/2019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0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06/08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1-71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56-89.201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12/06/2012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5-7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5/03/2015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7-4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4/04/2015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18-33.2019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2/07/2019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2-55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4/2020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5-10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19/06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24-46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16/07/2019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43-52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09/09/2019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000083-81.201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5ª ZONA ELEITORAL DE GILBUÉS PI</text:p>
          </table:table-cell>
          <table:table-cell office:value-type="string">
            <text:p>13/06/201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03-60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10/10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48-75.2021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25/02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49-60.2021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25/02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000280-43.2012.6.18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07/08/201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7-39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2/04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4-07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14/07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2-23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6ª ZONA ELEITORAL DE PARNAGUÁ PI</text:p>
          </table:table-cell>
          <table:table-cell office:value-type="string">
            <text:p>22/06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30-06.2020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4ª ZONA ELEITORAL DE JOSÉ DE FREITAS PI</text:p>
          </table:table-cell>
          <table:table-cell office:value-type="string">
            <text:p>29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2-7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22ª ZONA ELEITORAL DE CORRENTE PI</text:p>
          </table:table-cell>
          <table:table-cell office:value-type="string">
            <text:p>26/11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339-36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1ª ZONA ELEITORAL DE PIRACURUCA PI</text:p>
          </table:table-cell>
          <table:table-cell office:value-type="string">
            <text:p>16/11/2020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8-2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0-96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08-68.201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5ª ZONA ELEITORAL DE BOM JESUS PI</text:p>
          </table:table-cell>
          <table:table-cell office:value-type="string">
            <text:p>05/02/2013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3-20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7/04/2018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4-05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8/04/2018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6-72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1/05/2018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44-83.2021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08/02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69-36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8/09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3-87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6/11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31-4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18/08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16-14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20/09/2016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85-46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04/10/2016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00017-78.2018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28/06/2018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54-5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08/04/2021</text:p>
          </table:table-cell>
          <table:table-cell office:value-type="string">
            <text:p>27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10-5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09/05/2019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72-9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25/10/2019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00029-77.201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0/04/2013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3-83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27/03/2020</text:p>
          </table:table-cell>
          <table:table-cell office:value-type="string">
            <text:p>15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19-54.2020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03/12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000030-89.2018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3ª ZONA ELEITORAL DE PARNAÍBA PI</text:p>
          </table:table-cell>
          <table:table-cell office:value-type="string">
            <text:p>30/08/2018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665-47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3ª ZONA ELEITORAL DE PARNAÍBA PI</text:p>
          </table:table-cell>
          <table:table-cell office:value-type="string">
            <text:p>24/11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