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203-02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098ª ZONA ELEITORAL DE TERESINA PI</text:p>
          </table:table-cell>
          <table:table-cell office:value-type="string">
            <text:p>16/11/2020</text:p>
          </table:table-cell>
          <table:table-cell office:value-type="string">
            <text:p>20/07/2023</text:p>
          </table:table-cell>
          <table:table-cell/>
          <table:table-cell office:value-type="string">
            <text:p>VALDENIA MOURA MARQUES DE S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242-67.2016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040ª ZONA ELEITORAL DE FRONTEIRAS PI</text:p>
          </table:table-cell>
          <table:table-cell office:value-type="string">
            <text:p>01/10/2016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03-83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04ª ZONA ELEITORAL DE PARNAÍBA PI</text:p>
          </table:table-cell>
          <table:table-cell office:value-type="string">
            <text:p>27/03/2020</text:p>
          </table:table-cell>
          <table:table-cell office:value-type="string">
            <text:p>15/02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69-36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8/09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202-17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98ª ZONA ELEITORAL DE TERESINA PI</text:p>
          </table:table-cell>
          <table:table-cell office:value-type="string">
            <text:p>16/11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665-47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03ª ZONA ELEITORAL DE PARNAÍBA PI</text:p>
          </table:table-cell>
          <table:table-cell office:value-type="string">
            <text:p>24/11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LITELTON VIEIRA DE OLIVEI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2-7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22ª ZONA ELEITORAL DE CORRENTE PI</text:p>
          </table:table-cell>
          <table:table-cell office:value-type="string">
            <text:p>26/11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419-54.2020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04ª ZONA ELEITORAL DE PARNAÍBA PI</text:p>
          </table:table-cell>
          <table:table-cell office:value-type="string">
            <text:p>03/12/2020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08-29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8ª ZONA ELEITORAL DE VALENÇA DO PIAUÍ PI</text:p>
          </table:table-cell>
          <table:table-cell office:value-type="string">
            <text:p>14/01/2021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0-96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8ª ZONA ELEITORAL DE VALENÇA DO PIAUÍ PI</text:p>
          </table:table-cell>
          <table:table-cell office:value-type="string">
            <text:p>14/01/202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201-32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098ª ZONA ELEITORAL DE TERESINA PI</text:p>
          </table:table-cell>
          <table:table-cell office:value-type="string">
            <text:p>12/11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000047-90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4ª ZONA ELEITORAL DE BARRO DURO PI</text:p>
          </table:table-cell>
          <table:table-cell office:value-type="string">
            <text:p>02/09/2009</text:p>
          </table:table-cell>
          <table:table-cell office:value-type="string">
            <text:p>31/0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33-09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2ª ZONA ELEITORAL DE ÁGUA BRANCA PI</text:p>
          </table:table-cell>
          <table:table-cell office:value-type="string">
            <text:p>02/09/2009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34-91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2ª ZONA ELEITORAL DE ÁGUA BRANCA PI</text:p>
          </table:table-cell>
          <table:table-cell office:value-type="string">
            <text:p>02/09/2009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07-66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5-43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8/01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6-28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4-05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7-57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8-42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7-54.201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30/06/2011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000031-16.201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0/10/2011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56-89.201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12/06/2012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000083-81.201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5ª ZONA ELEITORAL DE GILBUÉS PI</text:p>
          </table:table-cell>
          <table:table-cell office:value-type="string">
            <text:p>13/06/2012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000280-43.2012.6.18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07/08/201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08-68.201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5ª ZONA ELEITORAL DE BOM JESUS PI</text:p>
          </table:table-cell>
          <table:table-cell office:value-type="string">
            <text:p>05/02/2013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00029-77.201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0/04/2013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070-53.2013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31/07/2013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000028-08.2014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3ª ZONA ELEITORAL DE COCAL PI</text:p>
          </table:table-cell>
          <table:table-cell office:value-type="string">
            <text:p>30/04/2014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05-73.2015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25/03/2015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07-43.2015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24/04/2015</text:p>
          </table:table-cell>
          <table:table-cell office:value-type="string">
            <text:p>16/01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022-47.2015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12/11/2015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000013-39.2016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1/02/2016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000316-14.2016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1ª ZONA ELEITORAL DE PIRIPIRI PI</text:p>
          </table:table-cell>
          <table:table-cell office:value-type="string">
            <text:p>20/09/2016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000385-46.2016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1ª ZONA ELEITORAL DE PIRIPIRI PI</text:p>
          </table:table-cell>
          <table:table-cell office:value-type="string">
            <text:p>04/10/2016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389-04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390-86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394-26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2/03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6-40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10-77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19-39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21-09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000150-77.2016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4ª ZONA ELEITORAL DE RIBEIRO GONÇALVES PI</text:p>
          </table:table-cell>
          <table:table-cell office:value-type="string">
            <text:p>15/10/2016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020-65.2017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12/06/2017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012-74.2018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20/02/2018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11-21.2018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6ª ZONA ELEITORAL DE SIMÕES PI</text:p>
          </table:table-cell>
          <table:table-cell office:value-type="string">
            <text:p>14/03/2018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000013-20.2018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17/04/2018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ALMIR ABIB TAJRA FILH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000014-05.2018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18/04/2018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ALMIR ABIB TAJRA FILH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000016-72.2018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11/05/2018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ALMIR ABIB TAJRA FILH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000017-78.2018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7ª ZONA ELEITORAL DE CAMPO MAIOR PI</text:p>
          </table:table-cell>
          <table:table-cell office:value-type="string">
            <text:p>28/06/2018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134-29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1/07/2018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135-14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9/08/2018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136-96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9/08/2018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000030-89.2018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3ª ZONA ELEITORAL DE PARNAÍBA PI</text:p>
          </table:table-cell>
          <table:table-cell office:value-type="string">
            <text:p>30/08/2018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LITELTON VIEIRA DE OLIVEIR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000001-67.2019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09/01/2019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000002-52.2019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09/01/2019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16-19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0/01/2019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23-11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0/01/2019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24-93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0/01/2019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007-18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14/02/2019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39-6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8/03/2019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40-47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8/03/2019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00010-58.2019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5ª ZONA ELEITORAL DE OEIRAS PI</text:p>
          </table:table-cell>
          <table:table-cell office:value-type="string">
            <text:p>09/05/2019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159-66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04/07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24-46.2019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6ª ZONA ELEITORAL DE CANTO DO BURITI PI</text:p>
          </table:table-cell>
          <table:table-cell office:value-type="string">
            <text:p>16/07/2019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18-33.2019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22/07/2019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021-79.2019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31/07/2019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43-52.2019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6ª ZONA ELEITORAL DE CANTO DO BURITI PI</text:p>
          </table:table-cell>
          <table:table-cell office:value-type="string">
            <text:p>09/09/2019</text:p>
          </table:table-cell>
          <table:table-cell office:value-type="string">
            <text:p>10/07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000006-53.2019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9ª ZONA ELEITORAL DE CRISTINO CASTRO PI</text:p>
          </table:table-cell>
          <table:table-cell office:value-type="string">
            <text:p>19/09/2019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039-71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08/10/2019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00072-98.2019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5ª ZONA ELEITORAL DE OEIRAS PI</text:p>
          </table:table-cell>
          <table:table-cell office:value-type="string">
            <text:p>25/10/2019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043-11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29/10/2019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041-05.2019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2/11/2019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000010-90.2019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9ª ZONA ELEITORAL DE CRISTINO CASTRO PI</text:p>
          </table:table-cell>
          <table:table-cell office:value-type="string">
            <text:p>06/12/2019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70-8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2/12/2019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71-67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2/12/2019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4-22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04/02/2020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ALBERTO FRANKLIN DE ALENCAR MILFONT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2-14.2020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11/02/2020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8-73.2020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21/02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7-39.2020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2/04/2020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2-55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7ª ZONA ELEITORAL DE SIMPLÍCIO MENDES PI</text:p>
          </table:table-cell>
          <table:table-cell office:value-type="string">
            <text:p>23/04/2020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8-59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30/04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ALBERTO FRANKLIN DE ALENCAR MILFONT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5-10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7ª ZONA ELEITORAL DE SIMPLÍCIO MENDES PI</text:p>
          </table:table-cell>
          <table:table-cell office:value-type="string">
            <text:p>19/06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2-23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6ª ZONA ELEITORAL DE PARNAGUÁ PI</text:p>
          </table:table-cell>
          <table:table-cell office:value-type="string">
            <text:p>22/06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137-22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01/07/2020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30-06.2020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4ª ZONA ELEITORAL DE JOSÉ DE FREITAS PI</text:p>
          </table:table-cell>
          <table:table-cell office:value-type="string">
            <text:p>29/07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0-0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06/08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103-60.2020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9ª ZONA ELEITORAL DE PIO IX PI</text:p>
          </table:table-cell>
          <table:table-cell office:value-type="string">
            <text:p>10/10/2020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339-36.2020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1ª ZONA ELEITORAL DE PIRACURUCA PI</text:p>
          </table:table-cell>
          <table:table-cell office:value-type="string">
            <text:p>16/11/2020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473-87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6/11/2020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218-10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23/11/2020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4-4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0/12/2020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1-71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7/01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1-2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08/01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44-83.2021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08/02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ALMIR ABIB TAJRA FILH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48-75.2021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9ª ZONA ELEITORAL DE PIO IX PI</text:p>
          </table:table-cell>
          <table:table-cell office:value-type="string">
            <text:p>25/02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49-60.2021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9ª ZONA ELEITORAL DE PIO IX PI</text:p>
          </table:table-cell>
          <table:table-cell office:value-type="string">
            <text:p>25/02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54-51.2021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7ª ZONA ELEITORAL DE CAMPO MAIOR PI</text:p>
          </table:table-cell>
          <table:table-cell office:value-type="string">
            <text:p>08/04/2021</text:p>
          </table:table-cell>
          <table:table-cell office:value-type="string">
            <text:p>27/02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31-4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18/08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142-66.2021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22/11/2021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26-37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23/11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44-07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14/07/2022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566-26.2019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01/10/2022</text:p>
          </table:table-cell>
          <table:table-cell office:value-type="string">
            <text:p>04/07/2023</text:p>
          </table:table-cell>
          <table:table-cell/>
          <table:table-cell office:value-type="string">
            <text:p>ULYSSES GONCALVES DA SILVA NET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