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4-91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000031-16.201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0/10/201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00029-77.201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0/04/2013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000028-08.2014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3ª ZONA ELEITORAL DE COCAL PI</text:p>
          </table:table-cell>
          <table:table-cell office:value-type="string">
            <text:p>30/04/2014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5-7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5/03/2015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0-65.2017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12/06/2017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12-74.2018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0/02/2018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3-20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7/04/2018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6-72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1/05/2018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4-29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1/07/2018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5-14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6-96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16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3-1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4-9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39-6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40-4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24-46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16/07/2019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0-8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1-6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4-22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04/02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339-36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1ª ZONA ELEITORAL DE PIRACURUCA PI</text:p>
          </table:table-cell>
          <table:table-cell office:value-type="string">
            <text:p>16/11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218-1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23/11/2020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54-5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08/04/2021</text:p>
          </table:table-cell>
          <table:table-cell office:value-type="string">
            <text:p>27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42-66.2021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2/1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3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27/03/2020</text:p>
          </table:table-cell>
          <table:table-cell office:value-type="string">
            <text:p>15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69-36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8/09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