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7/1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15/03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23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12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2/06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17/12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18/08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7-84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02/06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8-70.2020.6.18.005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0/2022</text:p>
          </table:table-cell>
          <table:table-cell office:value-type="string">
            <text:p>06/03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04.2021.6.18.002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0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0-30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11/2022</text:p>
          </table:table-cell>
          <table:table-cell office:value-type="string">
            <text:p>07/03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408-95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2/12/202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