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34-03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7ª ZONA ELEITORAL DE ITAINÓPOLIS PI</text:p>
          </table:table-cell>
          <table:table-cell office:value-type="string">
            <text:p>16/12/2020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15-7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1ª ZONA ELEITORAL DE FLORIANO PI</text:p>
          </table:table-cell>
          <table:table-cell office:value-type="string">
            <text:p>0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412-29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4ª ZONA ELEITORAL DE URUÇUÍ PI</text:p>
          </table:table-cell>
          <table:table-cell office:value-type="string">
            <text:p>17/12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58-70.2020.6.18.005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8/10/2022</text:p>
          </table:table-cell>
          <table:table-cell office:value-type="string">
            <text:p>06/03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01-04.2021.6.18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5/10/2022</text:p>
          </table:table-cell>
          <table:table-cell office:value-type="string">
            <text:p>07/03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80-30.2020.6.18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8/11/2022</text:p>
          </table:table-cell>
          <table:table-cell office:value-type="string">
            <text:p>07/03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