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7-84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8/2022</text:p>
          </table:table-cell>
          <table:table-cell office:value-type="string">
            <text:p>02/06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7-33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4ª ZONA ELEITORAL DE RIBEIRO GONÇALVES PI</text:p>
          </table:table-cell>
          <table:table-cell office:value-type="string">
            <text:p>06/11/2020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1-4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6ª ZONA ELEITORAL DE BARRAS PI</text:p>
          </table:table-cell>
          <table:table-cell office:value-type="string">
            <text:p>16/12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2-2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6ª ZONA ELEITORAL DE BARRAS PI</text:p>
          </table:table-cell>
          <table:table-cell office:value-type="string">
            <text:p>29/12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8ª ZONA ELEITORAL DE ELESBÃO VELOSO PI</text:p>
          </table:table-cell>
          <table:table-cell office:value-type="string">
            <text:p>06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