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46-90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6/12/2022</text:p>
          </table:table-cell>
          <table:table-cell office:value-type="string">
            <text:p>30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47-75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2/12/2022</text:p>
          </table:table-cell>
          <table:table-cell office:value-type="string">
            <text:p>03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408-95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2/12/202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534-76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30/11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0-30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8/11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1-04.2021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10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8-70.2020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0/2022</text:p>
          </table:table-cell>
          <table:table-cell office:value-type="string">
            <text:p>06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06-28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1/10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4-3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2-6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7-84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17/12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25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