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408-95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02/12/2022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299-63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17/12/2020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95-38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9ª ZONA ELEITORAL DE PIO IX PI</text:p>
          </table:table-cell>
          <table:table-cell office:value-type="string">
            <text:p>17/12/2020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5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0-77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9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