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455-2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8ª ZONA ELEITORAL DE PICOS PI</text:p>
          </table:table-cell>
          <table:table-cell office:value-type="string">
            <text:p>21/12/2020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1-56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1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5-4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7-1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8/12/2020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12-35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6/12/2020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376-9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05/11/2020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2-14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1/12/2020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79-94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12/2020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7-36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34ª ZONA ELEITORAL DE CASTELO DO PIAUÍ PI</text:p>
          </table:table-cell>
          <table:table-cell office:value-type="string">
            <text:p>28/12/2020</text:p>
          </table:table-cell>
          <table:table-cell office:value-type="string">
            <text:p>25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