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PF Magistrado</text:p>
          </table:table-cell>
          <table:table-cell office:value-type="string">
            <text:p>Código Serventia</text:p>
          </table:table-cell>
          <table:table-cell office:value-type="string">
            <text:p>Tipo Juiz</text:p>
          </table:table-cell>
          <table:table-cell office:value-type="string">
            <text:p>Mes</text:p>
          </table:table-cell>
          <table:table-cell office:value-type="string">
            <text:p>Ano</text:p>
          </table:table-cell>
          <table:table-cell office:value-type="string">
            <text:p>Quantidade dias corridos</text:p>
          </table:table-cell>
          <table:table-cell office:value-type="string">
            <text:p>Observação</text:p>
          </table:table-cell>
          <table:table-cell office:value-type="string">
            <text:p>Aud2º</text:p>
          </table:table-cell>
          <table:table-cell office:value-type="string">
            <text:p>DecCrim2º</text:p>
          </table:table-cell>
          <table:table-cell office:value-type="string">
            <text:p>DecDC2º</text:p>
          </table:table-cell>
          <table:table-cell office:value-type="string">
            <text:p>DecH2º</text:p>
          </table:table-cell>
          <table:table-cell office:value-type="string">
            <text:p>DecHDC2º</text:p>
          </table:table-cell>
          <table:table-cell office:value-type="string">
            <text:p>DecInt2º</text:p>
          </table:table-cell>
          <table:table-cell office:value-type="string">
            <text:p>DecNCrim2º</text:p>
          </table:table-cell>
          <table:table-cell office:value-type="string">
            <text:p>RIntJ2º</text:p>
          </table:table-cell>
          <table:table-cell office:value-type="string">
            <text:p>VotoRCrim2º</text:p>
          </table:table-cell>
          <table:table-cell office:value-type="string">
            <text:p>VotoRNCrim2º</text:p>
          </table:table-cell>
          <table:table-cell office:value-type="string">
            <text:p>Aud1º</text:p>
          </table:table-cell>
          <table:table-cell office:value-type="string">
            <text:p>DecInt1º</text:p>
          </table:table-cell>
          <table:table-cell office:value-type="string">
            <text:p>RIntCJ1º</text:p>
          </table:table-cell>
          <table:table-cell office:value-type="string">
            <text:p>SentCCMCrim1º</text:p>
          </table:table-cell>
          <table:table-cell office:value-type="string">
            <text:p>SentCCMNCrim1º</text:p>
          </table:table-cell>
          <table:table-cell office:value-type="string">
            <text:p>SentCSMCrim1º</text:p>
          </table:table-cell>
          <table:table-cell office:value-type="string">
            <text:p>SentCSMNCrim1º</text:p>
          </table:table-cell>
          <table:table-cell office:value-type="string">
            <text:p>SentDC1º</text:p>
          </table:table-cell>
          <table:table-cell office:value-type="string">
            <text:p>SentExtFisc1º</text:p>
          </table:table-cell>
          <table:table-cell office:value-type="string">
            <text:p>SentH1º</text:p>
          </table:table-cell>
          <table:table-cell office:value-type="string">
            <text:p>SentHDC1º</text:p>
          </table:table-cell>
        </table:table-row>
        <table:table-row>
          <table:table-cell/>
          <table:table-cell office:value-type="string">
            <text:p>144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**.*9*.***-15</text:p>
          </table:table-cell>
          <table:table-cell office:value-type="string">
            <text:p>144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**.*2*.***-72</text:p>
          </table:table-cell>
          <table:table-cell office:value-type="string">
            <text:p>144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0*.***-46</text:p>
          </table:table-cell>
          <table:table-cell office:value-type="string">
            <text:p>144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**.*9*.***-63</text:p>
          </table:table-cell>
          <table:table-cell office:value-type="string">
            <text:p>144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**.*4*.***-87</text:p>
          </table:table-cell>
          <table:table-cell office:value-type="string">
            <text:p>144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**.*5*.***-00</text:p>
          </table:table-cell>
          <table:table-cell office:value-type="string">
            <text:p>144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0*.***-68</text:p>
          </table:table-cell>
          <table:table-cell office:value-type="string">
            <text:p>144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1*.***-54</text:p>
          </table:table-cell>
          <table:table-cell office:value-type="string">
            <text:p>144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1*.***-34</text:p>
          </table:table-cell>
          <table:table-cell office:value-type="string">
            <text:p>144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7*.***-74</text:p>
          </table:table-cell>
          <table:table-cell office:value-type="string">
            <text:p>144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**.*0*.***-91</text:p>
          </table:table-cell>
          <table:table-cell office:value-type="string">
            <text:p>144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2*.***-15</text:p>
          </table:table-cell>
          <table:table-cell office:value-type="string">
            <text:p>144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3*.***-60</text:p>
          </table:table-cell>
          <table:table-cell office:value-type="string">
            <text:p>144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**.*7*.***-20</text:p>
          </table:table-cell>
          <table:table-cell office:value-type="string">
            <text:p>144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7*.***-72</text:p>
          </table:table-cell>
          <table:table-cell office:value-type="string">
            <text:p>144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**.*8*.***-68</text:p>
          </table:table-cell>
          <table:table-cell office:value-type="string">
            <text:p>144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2*.***-19</text:p>
          </table:table-cell>
          <table:table-cell office:value-type="string">
            <text:p>144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5*.***-07</text:p>
          </table:table-cell>
          <table:table-cell office:value-type="string">
            <text:p>144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**.*4*.***-20</text:p>
          </table:table-cell>
          <table:table-cell office:value-type="string">
            <text:p>144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**.*8*.***-87</text:p>
          </table:table-cell>
          <table:table-cell office:value-type="string">
            <text:p>144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**.*3*.***-04</text:p>
          </table:table-cell>
          <table:table-cell office:value-type="string">
            <text:p>144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6*.***-37</text:p>
          </table:table-cell>
          <table:table-cell office:value-type="string">
            <text:p>144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8*.***-49</text:p>
          </table:table-cell>
          <table:table-cell office:value-type="string">
            <text:p>144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9*.***-04</text:p>
          </table:table-cell>
          <table:table-cell office:value-type="string">
            <text:p>144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**.*5*.***-00</text:p>
          </table:table-cell>
          <table:table-cell office:value-type="string">
            <text:p>144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0*.***-08</text:p>
          </table:table-cell>
          <table:table-cell office:value-type="string">
            <text:p>144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**.*4*.***-20</text:p>
          </table:table-cell>
          <table:table-cell office:value-type="string">
            <text:p>144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**.*5*.***-91</text:p>
          </table:table-cell>
          <table:table-cell office:value-type="string">
            <text:p>144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3*.***-53</text:p>
          </table:table-cell>
          <table:table-cell office:value-type="string">
            <text:p>144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**.*1*.***-20</text:p>
          </table:table-cell>
          <table:table-cell office:value-type="string">
            <text:p>144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1*.***-59</text:p>
          </table:table-cell>
          <table:table-cell office:value-type="string">
            <text:p>144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7*.***-74</text:p>
          </table:table-cell>
          <table:table-cell office:value-type="string">
            <text:p>144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1*.***-64</text:p>
          </table:table-cell>
          <table:table-cell office:value-type="string">
            <text:p>144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8*.***-34</text:p>
          </table:table-cell>
          <table:table-cell office:value-type="string">
            <text:p>144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6**.*9*.***-04</text:p>
          </table:table-cell>
          <table:table-cell office:value-type="string">
            <text:p>144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**.*4*.***-68</text:p>
          </table:table-cell>
          <table:table-cell office:value-type="string">
            <text:p>144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**.*0*.***-68</text:p>
          </table:table-cell>
          <table:table-cell office:value-type="string">
            <text:p>144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5*.***-62</text:p>
          </table:table-cell>
          <table:table-cell office:value-type="string">
            <text:p>144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9*.***-80</text:p>
          </table:table-cell>
          <table:table-cell office:value-type="string">
            <text:p>144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3*.***-75</text:p>
          </table:table-cell>
          <table:table-cell office:value-type="string">
            <text:p>144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1*.***-90</text:p>
          </table:table-cell>
          <table:table-cell office:value-type="string">
            <text:p>144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9*.***-04</text:p>
          </table:table-cell>
          <table:table-cell office:value-type="string">
            <text:p>144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**.*2*.***-53</text:p>
          </table:table-cell>
          <table:table-cell office:value-type="string">
            <text:p>144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8*.***-59</text:p>
          </table:table-cell>
          <table:table-cell office:value-type="string">
            <text:p>144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**.*2*.***-91</text:p>
          </table:table-cell>
          <table:table-cell office:value-type="string">
            <text:p>145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4*.***-72</text:p>
          </table:table-cell>
          <table:table-cell office:value-type="string">
            <text:p>145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**.*9*.***-57</text:p>
          </table:table-cell>
          <table:table-cell office:value-type="string">
            <text:p>145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5*.***-49</text:p>
          </table:table-cell>
          <table:table-cell office:value-type="string">
            <text:p>145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7*.***-34</text:p>
          </table:table-cell>
          <table:table-cell office:value-type="string">
            <text:p>145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1*.***-04</text:p>
          </table:table-cell>
          <table:table-cell office:value-type="string">
            <text:p>276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1*.***-04</text:p>
          </table:table-cell>
          <table:table-cell office:value-type="string">
            <text:p>276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1*.***-04</text:p>
          </table:table-cell>
          <table:table-cell office:value-type="string">
            <text:p>276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**.*6*.***-34</text:p>
          </table:table-cell>
          <table:table-cell office:value-type="string">
            <text:p>276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**.*4*.***-04</text:p>
          </table:table-cell>
          <table:table-cell office:value-type="string">
            <text:p>276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**.*6*.***-82</text:p>
          </table:table-cell>
          <table:table-cell office:value-type="string">
            <text:p>276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1*.***-04</text:p>
          </table:table-cell>
          <table:table-cell office:value-type="string">
            <text:p>276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**.*8*.***-63</text:p>
          </table:table-cell>
          <table:table-cell office:value-type="string">
            <text:p>276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8*.***-46</text:p>
          </table:table-cell>
          <table:table-cell office:value-type="string">
            <text:p>276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