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Observação</text:p>
          </table:table-cell>
          <table:table-cell office:value-type="string">
            <text:p>CartaD2º</text:p>
          </table:table-cell>
          <table:table-cell office:value-type="string">
            <text:p>CartaN2º</text:p>
          </table:table-cell>
          <table:table-cell office:value-type="string">
            <text:p>CnOCrim2º</text:p>
          </table:table-cell>
          <table:table-cell office:value-type="string">
            <text:p>CnONCrim2º</text:p>
          </table:table-cell>
          <table:table-cell office:value-type="string">
            <text:p>CnRCrim2º</text:p>
          </table:table-cell>
          <table:table-cell office:value-type="string">
            <text:p>CnRNCrim2º</text:p>
          </table:table-cell>
          <table:table-cell office:value-type="string">
            <text:p>CpCrim2º</text:p>
          </table:table-cell>
          <table:table-cell office:value-type="string">
            <text:p>CpNCrim2º</text:p>
          </table:table-cell>
          <table:table-cell office:value-type="string">
            <text:p>PRedCrim2º</text:p>
          </table:table-cell>
          <table:table-cell office:value-type="string">
            <text:p>PRedNCrim2º</text:p>
          </table:table-cell>
          <table:table-cell office:value-type="string">
            <text:p>PredRCrim2º</text:p>
          </table:table-cell>
          <table:table-cell office:value-type="string">
            <text:p>PredRNCrim2º</text:p>
          </table:table-cell>
          <table:table-cell office:value-type="string">
            <text:p>ProcInvArq2º</text:p>
          </table:table-cell>
          <table:table-cell office:value-type="string">
            <text:p>ProcInvN2º</text:p>
          </table:table-cell>
          <table:table-cell office:value-type="string">
            <text:p>ProcInvP2º</text:p>
          </table:table-cell>
          <table:table-cell office:value-type="string">
            <text:p>RInt2º</text:p>
          </table:table-cell>
          <table:table-cell office:value-type="string">
            <text:p>RIntP2º</text:p>
          </table:table-cell>
          <table:table-cell office:value-type="string">
            <text:p>SuS2º</text:p>
          </table:table-cell>
          <table:table-cell office:value-type="string">
            <text:p>TBaixCrim2º</text:p>
          </table:table-cell>
          <table:table-cell office:value-type="string">
            <text:p>TBaixNCrim2º</text:p>
          </table:table-cell>
          <table:table-cell office:value-type="string">
            <text:p>VPfGCrim2º</text:p>
          </table:table-cell>
          <table:table-cell office:value-type="string">
            <text:p>VPfGNCrim2º</text:p>
          </table:table-cell>
          <table:table-cell office:value-type="string">
            <text:p>VPnGCrim2º</text:p>
          </table:table-cell>
          <table:table-cell office:value-type="string">
            <text:p>VPnGNCrim2º</text:p>
          </table:table-cell>
          <table:table-cell office:value-type="string">
            <text:p>CartaD1º</text:p>
          </table:table-cell>
          <table:table-cell office:value-type="string">
            <text:p>CartaN1º</text:p>
          </table:table-cell>
          <table:table-cell office:value-type="string">
            <text:p>CnCCrim1º</text:p>
          </table:table-cell>
          <table:table-cell office:value-type="string">
            <text:p>CnCNCrim1º</text:p>
          </table:table-cell>
          <table:table-cell office:value-type="string">
            <text:p>CnExtFisc1º</text:p>
          </table:table-cell>
          <table:table-cell office:value-type="string">
            <text:p>CpCCrim1º</text:p>
          </table:table-cell>
          <table:table-cell office:value-type="string">
            <text:p>CpCNCrim1º</text:p>
          </table:table-cell>
          <table:table-cell office:value-type="string">
            <text:p>CpExtFisc1º</text:p>
          </table:table-cell>
          <table:table-cell office:value-type="string">
            <text:p>PRedCCrim1º</text:p>
          </table:table-cell>
          <table:table-cell office:value-type="string">
            <text:p>PRedCNCrim1º</text:p>
          </table:table-cell>
          <table:table-cell office:value-type="string">
            <text:p>PRedExtFisc1º</text:p>
          </table:table-cell>
          <table:table-cell office:value-type="string">
            <text:p>PRedExtNFisc1º</text:p>
          </table:table-cell>
          <table:table-cell office:value-type="string">
            <text:p>PredRCCrim1º</text:p>
          </table:table-cell>
          <table:table-cell office:value-type="string">
            <text:p>PredRCNCrim1º</text:p>
          </table:table-cell>
          <table:table-cell office:value-type="string">
            <text:p>PredRExtFisc1º</text:p>
          </table:table-cell>
          <table:table-cell office:value-type="string">
            <text:p>PredRExtNFisc1º</text:p>
          </table:table-cell>
          <table:table-cell office:value-type="string">
            <text:p>ProcInvArq1º</text:p>
          </table:table-cell>
          <table:table-cell office:value-type="string">
            <text:p>ProcInvN1º</text:p>
          </table:table-cell>
          <table:table-cell office:value-type="string">
            <text:p>ProcInvP1º</text:p>
          </table:table-cell>
          <table:table-cell office:value-type="string">
            <text:p>RIntC1º</text:p>
          </table:table-cell>
          <table:table-cell office:value-type="string">
            <text:p>RIntCP1º</text:p>
          </table:table-cell>
          <table:table-cell office:value-type="string">
            <text:p>SuS1º</text:p>
          </table:table-cell>
          <table:table-cell office:value-type="string">
            <text:p>TBaixCCrim1º</text:p>
          </table:table-cell>
          <table:table-cell office:value-type="string">
            <text:p>TBaixCNCrim1º</text:p>
          </table:table-cell>
          <table:table-cell office:value-type="string">
            <text:p>TBaixExtFisc1º</text:p>
          </table:table-cell>
        </table:table-row>
        <table:table-row>
          <table:table-cell office:value-type="string">
            <text:p>1441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1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2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3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4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5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6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7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8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9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49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7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0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451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1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1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626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8528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8529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853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0482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0483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0484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0485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