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5141">
            <text:p>5141</text:p>
          </table:table-cell>
          <table:table-cell office:value-type="string">
            <text:p>caso_novo_meta_2023</text:p>
          </table:table-cell>
          <table:table-cell office:value-type="string">
            <text:p>Casos novos Meta 1 2023</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no ano de 2023,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6662">
            <text:p>6662</text:p>
          </table:table-cell>
          <table:table-cell office:value-type="string">
            <text:p>sentmeta</text:p>
          </table:table-cell>
          <table:table-cell office:value-type="string">
            <text:p>Julgados Meta 1 2023</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29), Transação penal cumprida (129), Julgamento sem resolução de mérito (28), Pronunciado (72), Arquivado definitivamente (2), Baixado definitivamente (10), Distribuição cancelada (23), Remetido (41), Pendend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em 2023.</text:p>
          </table:table-cell>
        </table:table-row>
        <table:table-row>
          <table:table-cell office:value-type="float" office:value="19">
            <text:p>19</text:p>
          </table:table-cell>
          <table:table-cell office:value-type="string">
            <text:p>susmeta</text:p>
          </table:table-cell>
          <table:table-cell office:value-type="string">
            <text:p>Suspensos Meta 1 2023</text:p>
          </table:table-cell>
          <table:table-cell office:value-type="string">
            <text:p>88 e 25.</text:p>
          </table:table-cell>
          <table:table-cell office:value-type="string">
            <text:p>Pendente (88) e Pendente líquido (25).</text:p>
          </table:table-cell>
          <table:table-cell office:value-type="string">
            <text:p>A soma dos processos enquadrados nos indicadores "Casos Novos Meta 1 2023" ou " Dessobrestados Meta 1 2023"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_2023</text:p>
          </table:table-cell>
          <table:table-cell office:value-type="string">
            <text:p>Dessobrestados Meta 1 2023</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row>
          <table:table-cell office:value-type="float" office:value="8105">
            <text:p>8105</text:p>
          </table:table-cell>
          <table:table-cell office:value-type="string">
            <text:p>dis_a</text:p>
          </table:table-cell>
          <table:table-cell office:value-type="string">
            <text:p>Distribuídos e não julgados até 2021</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antes de 2021 E não tenha ocorrido nenhuma situação indicada na variável "julgados_a" até 2021,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7852">
            <text:p>7852</text:p>
          </table:table-cell>
          <table:table-cell office:value-type="string">
            <text:p>julgados_a</text:p>
          </table:table-cell>
          <table:table-cell office:value-type="string">
            <text:p>Julgados Meta 2</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 (29), Transação penal cumprida (129), Julgamento sem resolução de mérito (28), Pronunciado (72), Arquivado definitivamente (2), Baixado definitivamente (10), Distribuição cancelada (23), Remetido (41), Pendent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a partir de 2021.</text:p>
          </table:table-cell>
        </table:table-row>
        <table:table-row>
          <table:table-cell office:value-type="float" office:value="36">
            <text:p>36</text:p>
          </table:table-cell>
          <table:table-cell office:value-type="string">
            <text:p>suspensos_a</text:p>
          </table:table-cell>
          <table:table-cell office:value-type="string">
            <text:p>Suspensos Meta 2</text:p>
          </table:table-cell>
          <table:table-cell office:value-type="string">
            <text:p>88 e 25.</text:p>
          </table:table-cell>
          <table:table-cell office:value-type="string">
            <text:p>Pendente (88) e Pendente líquido (25).</text:p>
          </table:table-cell>
          <table:table-cell office:value-type="string">
            <text:p>A soma dos processos enquadrados na variável "dis_a" E não enquadrados na variável "julgados_a"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obrestados_a</text:p>
          </table:table-cell>
          <table:table-cell office:value-type="string">
            <text:p>Dessobrestados Meta 2</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não enquadrados na variável "julgados_a" e com data superior a da variável "suspensos_a"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