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id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uf</text:p>
          </table:table-cell>
          <table:table-cell office:value-type="string">
            <text:p>origem</text:p>
          </table:table-cell>
          <table:table-cell office:value-type="string">
            <text:p>data_autuacao</text:p>
          </table:table-cell>
          <table:table-cell office:value-type="string">
            <text:p>ano_eleicao</text:p>
          </table:table-cell>
          <table:table-cell office:value-type="string">
            <text:p>nr_unico_principal</text:p>
          </table:table-cell>
          <table:table-cell office:value-type="string">
            <text:p>cod_classe_cnj</text:p>
          </table:table-cell>
          <table:table-cell office:value-type="string">
            <text:p>datahora_ultimo_mov</text:p>
          </table:table-cell>
          <table:table-cell office:value-type="string">
            <text:p>serv_cd</text:p>
          </table:table-cell>
          <table:table-cell office:value-type="string">
            <text:p>serv_desc</text:p>
          </table:table-cell>
          <table:table-cell office:value-type="string">
            <text:p>classe_sigla</text:p>
          </table:table-cell>
        </table:table-row>
        <table:table-row>
          <table:table-cell office:value-type="string">
            <text:p>114397</text:p>
          </table:table-cell>
          <table:table-cell office:value-type="string">
            <text:p>0601158-65.2022.6.18.0000</text:p>
          </table:table-cell>
          <table:table-cell office:value-type="float" office:value="2">
            <text:p>2</text:p>
          </table:table-cell>
          <table:table-cell office:value-type="string">
            <text:p>PI</text:p>
          </table:table-cell>
          <table:table-cell office:value-type="string">
            <text:p>pje2</text:p>
          </table:table-cell>
          <table:table-cell office:value-type="string">
            <text:p>12/09/2022</text:p>
          </table:table-cell>
          <table:table-cell office:value-type="float" office:value="2022">
            <text:p>2022</text:p>
          </table:table-cell>
          <table:table-cell/>
          <table:table-cell office:value-type="float" office:value="12193">
            <text:p>12193</text:p>
          </table:table-cell>
          <table:table-cell office:value-type="string">
            <text:p>26/03/2024</text:p>
          </table:table-cell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PCE</text:p>
          </table:table-cell>
        </table:table-row>
        <table:table-row>
          <table:table-cell office:value-type="string">
            <text:p>11642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05/01/2023</text:p>
          </table:table-cell>
          <table:table-cell office:value-type="float" office:value="2022">
            <text:p>2022</text:p>
          </table:table-cell>
          <table:table-cell/>
          <table:table-cell office:value-type="float" office:value="11528">
            <text:p>11528</text:p>
          </table:table-cell>
          <table:table-cell office:value-type="string">
            <text:p>30/09/2025</text:p>
          </table:table-cell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18971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12/07/2023</text:p>
          </table:table-cell>
          <table:table-cell office:value-type="float" office:value="2008">
            <text:p>2008</text:p>
          </table:table-cell>
          <table:table-cell office:value-type="string">
            <text:p>0000013-39.2016.6.18.0095</text:p>
          </table:table-cell>
          <table:table-cell office:value-type="float" office:value="11528">
            <text:p>11528</text:p>
          </table:table-cell>
          <table:table-cell office:value-type="string">
            <text:p>01/09/2025</text:p>
          </table:table-cell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16450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19/01/2023</text:p>
          </table:table-cell>
          <table:table-cell office:value-type="float" office:value="2020">
            <text:p>2020</text:p>
          </table:table-cell>
          <table:table-cell/>
          <table:table-cell office:value-type="float" office:value="11528">
            <text:p>11528</text:p>
          </table:table-cell>
          <table:table-cell office:value-type="string">
            <text:p>11/09/2025</text:p>
          </table:table-cell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17359</text:p>
          </table:table-cell>
          <table:table-cell office:value-type="string">
            <text:p>0600019-18.2023.6.18.0041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11/05/2023</text:p>
          </table:table-cell>
          <table:table-cell office:value-type="float" office:value="2022">
            <text:p>2022</text:p>
          </table:table-cell>
          <table:table-cell/>
          <table:table-cell office:value-type="float" office:value="279">
            <text:p>279</text:p>
          </table:table-cell>
          <table:table-cell office:value-type="string">
            <text:p>12/12/2025</text:p>
          </table:table-cell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IP</text:p>
          </table:table-cell>
        </table:table-row>
        <table:table-row>
          <table:table-cell office:value-type="string">
            <text:p>118893</text:p>
          </table:table-cell>
          <table:table-cell office:value-type="string">
            <text:p>0600041-76.2023.6.18.0041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05/07/2023</text:p>
          </table:table-cell>
          <table:table-cell/>
          <table:table-cell/>
          <table:table-cell office:value-type="float" office:value="14208">
            <text:p>14208</text:p>
          </table:table-cell>
          <table:table-cell office:value-type="string">
            <text:p>01/04/2024</text:p>
          </table:table-cell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SuspOP</text:p>
          </table:table-cell>
        </table:table-row>
        <table:table-row>
          <table:table-cell office:value-type="string">
            <text:p>119812</text:p>
          </table:table-cell>
          <table:table-cell office:value-type="string">
            <text:p>0600067-50.2023.6.18.0049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13/11/2023</text:p>
          </table:table-cell>
          <table:table-cell office:value-type="float" office:value="2022">
            <text:p>2022</text:p>
          </table:table-cell>
          <table:table-cell/>
          <table:table-cell office:value-type="float" office:value="1733">
            <text:p>1733</text:p>
          </table:table-cell>
          <table:table-cell office:value-type="string">
            <text:p>02/04/2025</text:p>
          </table:table-cell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PICMP</text:p>
          </table:table-cell>
        </table:table-row>
        <table:table-row>
          <table:table-cell office:value-type="string">
            <text:p>119904</text:p>
          </table:table-cell>
          <table:table-cell office:value-type="string">
            <text:p>0600029-52.2023.6.18.0012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28/11/2023</text:p>
          </table:table-cell>
          <table:table-cell office:value-type="float" office:value="2020">
            <text:p>2020</text:p>
          </table:table-cell>
          <table:table-cell/>
          <table:table-cell office:value-type="float" office:value="1733">
            <text:p>1733</text:p>
          </table:table-cell>
          <table:table-cell office:value-type="string">
            <text:p>08/10/2025</text:p>
          </table:table-cell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PICMP</text:p>
          </table:table-cell>
        </table:table-row>
        <table:table-row>
          <table:table-cell office:value-type="string">
            <text:p>114299</text:p>
          </table:table-cell>
          <table:table-cell office:value-type="string">
            <text:p>0601063-35.2022.6.18.0000</text:p>
          </table:table-cell>
          <table:table-cell office:value-type="float" office:value="2">
            <text:p>2</text:p>
          </table:table-cell>
          <table:table-cell office:value-type="string">
            <text:p>PI</text:p>
          </table:table-cell>
          <table:table-cell office:value-type="string">
            <text:p>pje2</text:p>
          </table:table-cell>
          <table:table-cell office:value-type="string">
            <text:p>11/09/2022</text:p>
          </table:table-cell>
          <table:table-cell office:value-type="float" office:value="2022">
            <text:p>2022</text:p>
          </table:table-cell>
          <table:table-cell/>
          <table:table-cell office:value-type="float" office:value="12193">
            <text:p>12193</text:p>
          </table:table-cell>
          <table:table-cell office:value-type="string">
            <text:p>30/07/2025</text:p>
          </table:table-cell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PCE</text:p>
          </table:table-cell>
        </table:table-row>
        <table:table-row>
          <table:table-cell office:value-type="string">
            <text:p>114656</text:p>
          </table:table-cell>
          <table:table-cell office:value-type="string">
            <text:p>0601353-50.2022.6.18.0000</text:p>
          </table:table-cell>
          <table:table-cell office:value-type="float" office:value="2">
            <text:p>2</text:p>
          </table:table-cell>
          <table:table-cell office:value-type="string">
            <text:p>PI</text:p>
          </table:table-cell>
          <table:table-cell office:value-type="string">
            <text:p>pje2</text:p>
          </table:table-cell>
          <table:table-cell office:value-type="string">
            <text:p>13/09/2022</text:p>
          </table:table-cell>
          <table:table-cell office:value-type="float" office:value="2022">
            <text:p>2022</text:p>
          </table:table-cell>
          <table:table-cell/>
          <table:table-cell office:value-type="float" office:value="12193">
            <text:p>12193</text:p>
          </table:table-cell>
          <table:table-cell office:value-type="string">
            <text:p>12/03/2024</text:p>
          </table:table-cell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PCE</text:p>
          </table:table-cell>
        </table:table-row>
        <table:table-row>
          <table:table-cell office:value-type="string">
            <text:p>118834</text:p>
          </table:table-cell>
          <table:table-cell office:value-type="string">
            <text:p>0600203-97.2023.6.18.0000</text:p>
          </table:table-cell>
          <table:table-cell office:value-type="float" office:value="2">
            <text:p>2</text:p>
          </table:table-cell>
          <table:table-cell office:value-type="string">
            <text:p>PI</text:p>
          </table:table-cell>
          <table:table-cell office:value-type="string">
            <text:p>pje2</text:p>
          </table:table-cell>
          <table:table-cell office:value-type="string">
            <text:p>03/07/2023</text:p>
          </table:table-cell>
          <table:table-cell/>
          <table:table-cell/>
          <table:table-cell office:value-type="float" office:value="12377">
            <text:p>12377</text:p>
          </table:table-cell>
          <table:table-cell office:value-type="string">
            <text:p>19/11/2025</text:p>
          </table:table-cell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PC-PP</text:p>
          </table:table-cell>
        </table:table-row>
        <table:table-row>
          <table:table-cell office:value-type="string">
            <text:p>118890</text:p>
          </table:table-cell>
          <table:table-cell office:value-type="string">
            <text:p>0600212-59.2023.6.18.0000</text:p>
          </table:table-cell>
          <table:table-cell office:value-type="float" office:value="2">
            <text:p>2</text:p>
          </table:table-cell>
          <table:table-cell office:value-type="string">
            <text:p>PI</text:p>
          </table:table-cell>
          <table:table-cell office:value-type="string">
            <text:p>pje2</text:p>
          </table:table-cell>
          <table:table-cell office:value-type="string">
            <text:p>04/07/2023</text:p>
          </table:table-cell>
          <table:table-cell/>
          <table:table-cell/>
          <table:table-cell office:value-type="float" office:value="12377">
            <text:p>12377</text:p>
          </table:table-cell>
          <table:table-cell office:value-type="string">
            <text:p>02/10/2025</text:p>
          </table:table-cell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PC-PP</text:p>
          </table:table-cell>
        </table:table-row>
        <table:table-row>
          <table:table-cell office:value-type="string">
            <text:p>119811</text:p>
          </table:table-cell>
          <table:table-cell office:value-type="string">
            <text:p>0600066-65.2023.6.18.0049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13/11/2023</text:p>
          </table:table-cell>
          <table:table-cell office:value-type="float" office:value="2022">
            <text:p>2022</text:p>
          </table:table-cell>
          <table:table-cell/>
          <table:table-cell office:value-type="float" office:value="1733">
            <text:p>1733</text:p>
          </table:table-cell>
          <table:table-cell office:value-type="string">
            <text:p>02/04/2025</text:p>
          </table:table-cell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PICMP</text:p>
          </table:table-cell>
        </table:table-row>
        <table:table-row>
          <table:table-cell office:value-type="string">
            <text:p>119813</text:p>
          </table:table-cell>
          <table:table-cell office:value-type="string">
            <text:p>0600068-35.2023.6.18.0049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13/11/2023</text:p>
          </table:table-cell>
          <table:table-cell office:value-type="float" office:value="2022">
            <text:p>2022</text:p>
          </table:table-cell>
          <table:table-cell/>
          <table:table-cell office:value-type="float" office:value="1733">
            <text:p>1733</text:p>
          </table:table-cell>
          <table:table-cell office:value-type="string">
            <text:p>02/04/2025</text:p>
          </table:table-cell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PICMP</text:p>
          </table:table-cell>
        </table:table-row>
        <table:table-row>
          <table:table-cell office:value-type="string">
            <text:p>119743</text:p>
          </table:table-cell>
          <table:table-cell office:value-type="string">
            <text:p>0600323-43.2023.6.18.0000</text:p>
          </table:table-cell>
          <table:table-cell office:value-type="float" office:value="2">
            <text:p>2</text:p>
          </table:table-cell>
          <table:table-cell office:value-type="string">
            <text:p>PI</text:p>
          </table:table-cell>
          <table:table-cell office:value-type="string">
            <text:p>pje2</text:p>
          </table:table-cell>
          <table:table-cell office:value-type="string">
            <text:p>31/10/2023</text:p>
          </table:table-cell>
          <table:table-cell office:value-type="float" office:value="2018">
            <text:p>2018</text:p>
          </table:table-cell>
          <table:table-cell/>
          <table:table-cell office:value-type="float" office:value="14208">
            <text:p>14208</text:p>
          </table:table-cell>
          <table:table-cell office:value-type="string">
            <text:p>13/03/2024</text:p>
          </table:table-cell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SuspOP</text:p>
          </table:table-cell>
        </table:table-row>
        <table:table-row>
          <table:table-cell office:value-type="string">
            <text:p>114704</text:p>
          </table:table-cell>
          <table:table-cell office:value-type="string">
            <text:p>0601401-09.2022.6.18.0000</text:p>
          </table:table-cell>
          <table:table-cell office:value-type="float" office:value="2">
            <text:p>2</text:p>
          </table:table-cell>
          <table:table-cell office:value-type="string">
            <text:p>PI</text:p>
          </table:table-cell>
          <table:table-cell office:value-type="string">
            <text:p>pje2</text:p>
          </table:table-cell>
          <table:table-cell office:value-type="string">
            <text:p>13/09/2022</text:p>
          </table:table-cell>
          <table:table-cell office:value-type="float" office:value="2022">
            <text:p>2022</text:p>
          </table:table-cell>
          <table:table-cell/>
          <table:table-cell office:value-type="float" office:value="12193">
            <text:p>12193</text:p>
          </table:table-cell>
          <table:table-cell office:value-type="string">
            <text:p>09/11/2024</text:p>
          </table:table-cell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PCE</text:p>
          </table:table-cell>
        </table:table-row>
        <table:table-row>
          <table:table-cell office:value-type="string">
            <text:p>117705</text:p>
          </table:table-cell>
          <table:table-cell office:value-type="string">
            <text:p>0600011-70.2023.6.18.0096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22/06/2023</text:p>
          </table:table-cell>
          <table:table-cell office:value-type="float" office:value="2022">
            <text:p>2022</text:p>
          </table:table-cell>
          <table:table-cell/>
          <table:table-cell office:value-type="float" office:value="14208">
            <text:p>14208</text:p>
          </table:table-cell>
          <table:table-cell office:value-type="string">
            <text:p>30/05/2025</text:p>
          </table:table-cell>
          <table:table-cell office:value-type="float" office:value="14508">
            <text:p>14508</text:p>
          </table:table-cell>
          <table:table-cell office:value-type="string">
            <text:p>096ª ZONA ELEITORAL DE CAMPO MAIOR PI</text:p>
          </table:table-cell>
          <table:table-cell office:value-type="string">
            <text:p>SuspOP</text:p>
          </table:table-cell>
        </table:table-row>
        <table:table-row>
          <table:table-cell office:value-type="string">
            <text:p>117267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27/04/2023</text:p>
          </table:table-cell>
          <table:table-cell office:value-type="float" office:value="2012">
            <text:p>2012</text:p>
          </table:table-cell>
          <table:table-cell/>
          <table:table-cell office:value-type="float" office:value="11528">
            <text:p>11528</text:p>
          </table:table-cell>
          <table:table-cell office:value-type="string">
            <text:p>13/05/2025</text:p>
          </table:table-cell>
          <table:table-cell office:value-type="float" office:value="14460">
            <text:p>14460</text:p>
          </table:table-cell>
          <table:table-cell office:value-type="string">
            <text:p>047ª ZONA ELEITORAL DE ALTOS PI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19810</text:p>
          </table:table-cell>
          <table:table-cell office:value-type="string">
            <text:p>0600065-80.2023.6.18.0049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13/11/2023</text:p>
          </table:table-cell>
          <table:table-cell office:value-type="float" office:value="2022">
            <text:p>2022</text:p>
          </table:table-cell>
          <table:table-cell/>
          <table:table-cell office:value-type="float" office:value="1733">
            <text:p>1733</text:p>
          </table:table-cell>
          <table:table-cell office:value-type="string">
            <text:p>21/02/2025</text:p>
          </table:table-cell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PICMP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