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id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uf</text:p>
          </table:table-cell>
          <table:table-cell office:value-type="string">
            <text:p>origem</text:p>
          </table:table-cell>
          <table:table-cell office:value-type="string">
            <text:p>data_autuacao</text:p>
          </table:table-cell>
          <table:table-cell office:value-type="string">
            <text:p>ano_eleicao</text:p>
          </table:table-cell>
          <table:table-cell office:value-type="string">
            <text:p>nr_unico_principal</text:p>
          </table:table-cell>
          <table:table-cell office:value-type="string">
            <text:p>cod_classe_cnj</text:p>
          </table:table-cell>
          <table:table-cell office:value-type="string">
            <text:p>datahora_ultimo_mov</text:p>
          </table:table-cell>
          <table:table-cell office:value-type="string">
            <text:p>serv_cd</text:p>
          </table:table-cell>
          <table:table-cell office:value-type="string">
            <text:p>serv_desc</text:p>
          </table:table-cell>
          <table:table-cell office:value-type="string">
            <text:p>classe_sigla</text:p>
          </table:table-cell>
        </table:table-row>
        <table:table-row>
          <table:table-cell office:value-type="string">
            <text:p>114397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2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26/03/2024</text:p>
          </table:table-cell>
          <table:table-cell office:value-type="float" office:value="27623">
            <text:p>27623</text:p>
          </table:table-cell>
          <table:table-cell office:value-type="string">
            <text:p>Gabinete do Juiz de Direito 1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642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5/0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8/10/2023</text:p>
          </table:table-cell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8971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2/07/2023</text:p>
          </table:table-cell>
          <table:table-cell office:value-type="float" office:value="2008">
            <text:p>2008</text:p>
          </table:table-cell>
          <table:table-cell office:value-type="string">
            <text:p>0000013-39.2016.6.18.0095</text:p>
          </table:table-cell>
          <table:table-cell office:value-type="float" office:value="11528">
            <text:p>11528</text:p>
          </table:table-cell>
          <table:table-cell office:value-type="string">
            <text:p>31/03/2025</text:p>
          </table:table-cell>
          <table:table-cell office:value-type="float" office:value="14507">
            <text:p>14507</text:p>
          </table:table-cell>
          <table:table-cell office:value-type="string">
            <text:p>095ª ZONA ELEITORAL DE SÃO RAIMUNDO NONATO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7359</text:p>
          </table:table-cell>
          <table:table-cell office:value-type="string">
            <text:p>0600019-18.2023.6.18.004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1/05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18/02/2025</text:p>
          </table:table-cell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19812</text:p>
          </table:table-cell>
          <table:table-cell office:value-type="string">
            <text:p>0600067-50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2/04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9904</text:p>
          </table:table-cell>
          <table:table-cell office:value-type="string">
            <text:p>0600029-52.2023.6.18.0012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8/11/2023</text:p>
          </table:table-cell>
          <table:table-cell office:value-type="float" office:value="2020">
            <text:p>2020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19/06/2024</text:p>
          </table:table-cell>
          <table:table-cell office:value-type="float" office:value="14425">
            <text:p>14425</text:p>
          </table:table-cell>
          <table:table-cell office:value-type="string">
            <text:p>012ª ZONA ELEITORAL DE PEDRO II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8893</text:p>
          </table:table-cell>
          <table:table-cell office:value-type="string">
            <text:p>0600041-76.2023.6.18.0041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05/07/2023</text:p>
          </table:table-cell>
          <table:table-cell/>
          <table:table-cell/>
          <table:table-cell office:value-type="float" office:value="14208">
            <text:p>14208</text:p>
          </table:table-cell>
          <table:table-cell office:value-type="string">
            <text:p>01/04/2024</text:p>
          </table:table-cell>
          <table:table-cell office:value-type="float" office:value="14454">
            <text:p>14454</text:p>
          </table:table-cell>
          <table:table-cell office:value-type="string">
            <text:p>041ª ZONA ELEITORAL DE ESPERANTINA PI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16450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9/01/2023</text:p>
          </table:table-cell>
          <table:table-cell office:value-type="float" office:value="2020">
            <text:p>2020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2/03/2025</text:p>
          </table:table-cell>
          <table:table-cell office:value-type="float" office:value="14461">
            <text:p>14461</text:p>
          </table:table-cell>
          <table:table-cell office:value-type="string">
            <text:p>048ª ZONA ELEITORAL DE ELESBÃO VELOSO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4656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3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12/03/2024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4299</text:p>
          </table:table-cell>
          <table:table-cell office:value-type="string">
            <text:p>0601063-35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1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24/01/2024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9811</text:p>
          </table:table-cell>
          <table:table-cell office:value-type="string">
            <text:p>0600066-65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2/04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9813</text:p>
          </table:table-cell>
          <table:table-cell office:value-type="string">
            <text:p>0600068-35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02/04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  <table:table-row>
          <table:table-cell office:value-type="string">
            <text:p>119743</text:p>
          </table:table-cell>
          <table:table-cell office:value-type="string">
            <text:p>0600323-43.2023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31/10/2023</text:p>
          </table:table-cell>
          <table:table-cell office:value-type="float" office:value="2018">
            <text:p>2018</text:p>
          </table:table-cell>
          <table:table-cell/>
          <table:table-cell office:value-type="float" office:value="14208">
            <text:p>14208</text:p>
          </table:table-cell>
          <table:table-cell office:value-type="string">
            <text:p>13/03/2024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18890</text:p>
          </table:table-cell>
          <table:table-cell office:value-type="string">
            <text:p>0600212-59.2023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04/07/2023</text:p>
          </table:table-cell>
          <table:table-cell/>
          <table:table-cell/>
          <table:table-cell office:value-type="float" office:value="12377">
            <text:p>12377</text:p>
          </table:table-cell>
          <table:table-cell office:value-type="string">
            <text:p>05/05/2025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-PP</text:p>
          </table:table-cell>
        </table:table-row>
        <table:table-row>
          <table:table-cell office:value-type="string">
            <text:p>118834</text:p>
          </table:table-cell>
          <table:table-cell office:value-type="string">
            <text:p>0600203-97.2023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03/07/2023</text:p>
          </table:table-cell>
          <table:table-cell/>
          <table:table-cell/>
          <table:table-cell office:value-type="float" office:value="12377">
            <text:p>12377</text:p>
          </table:table-cell>
          <table:table-cell office:value-type="string">
            <text:p>15/04/2025</text:p>
          </table:table-cell>
          <table:table-cell office:value-type="float" office:value="27626">
            <text:p>27626</text:p>
          </table:table-cell>
          <table:table-cell office:value-type="string">
            <text:p>Gabinete do Jurista 2</text:p>
          </table:table-cell>
          <table:table-cell office:value-type="string">
            <text:p>PC-PP</text:p>
          </table:table-cell>
        </table:table-row>
        <table:table-row>
          <table:table-cell office:value-type="string">
            <text:p>114704</text:p>
          </table:table-cell>
          <table:table-cell office:value-type="string">
            <text:p>0601401-09.2022.6.18.0000</text:p>
          </table:table-cell>
          <table:table-cell office:value-type="float" office:value="2">
            <text:p>2</text:p>
          </table:table-cell>
          <table:table-cell office:value-type="string">
            <text:p>PI</text:p>
          </table:table-cell>
          <table:table-cell office:value-type="string">
            <text:p>pje2</text:p>
          </table:table-cell>
          <table:table-cell office:value-type="string">
            <text:p>13/09/2022</text:p>
          </table:table-cell>
          <table:table-cell office:value-type="float" office:value="2022">
            <text:p>2022</text:p>
          </table:table-cell>
          <table:table-cell/>
          <table:table-cell office:value-type="float" office:value="12193">
            <text:p>12193</text:p>
          </table:table-cell>
          <table:table-cell office:value-type="string">
            <text:p>09/11/2024</text:p>
          </table:table-cell>
          <table:table-cell office:value-type="float" office:value="27624">
            <text:p>27624</text:p>
          </table:table-cell>
          <table:table-cell office:value-type="string">
            <text:p>Gabinete do Juiz de Direito 2</text:p>
          </table:table-cell>
          <table:table-cell office:value-type="string">
            <text:p>PCE</text:p>
          </table:table-cell>
        </table:table-row>
        <table:table-row>
          <table:table-cell office:value-type="string">
            <text:p>117705</text:p>
          </table:table-cell>
          <table:table-cell office:value-type="string">
            <text:p>0600011-70.2023.6.18.0096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2/06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4208">
            <text:p>14208</text:p>
          </table:table-cell>
          <table:table-cell office:value-type="string">
            <text:p>08/05/2025</text:p>
          </table:table-cell>
          <table:table-cell office:value-type="float" office:value="14508">
            <text:p>14508</text:p>
          </table:table-cell>
          <table:table-cell office:value-type="string">
            <text:p>096ª ZONA ELEITORAL DE CAMPO MAIOR PI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17267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27/04/2023</text:p>
          </table:table-cell>
          <table:table-cell office:value-type="float" office:value="2012">
            <text:p>2012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17/04/2025</text:p>
          </table:table-cell>
          <table:table-cell office:value-type="float" office:value="14460">
            <text:p>14460</text:p>
          </table:table-cell>
          <table:table-cell office:value-type="string">
            <text:p>047ª ZONA ELEITORAL DE ALTOS PI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19810</text:p>
          </table:table-cell>
          <table:table-cell office:value-type="string">
            <text:p>0600065-80.2023.6.18.0049</text:p>
          </table:table-cell>
          <table:table-cell office:value-type="float" office:value="1">
            <text:p>1</text:p>
          </table:table-cell>
          <table:table-cell office:value-type="string">
            <text:p>PI</text:p>
          </table:table-cell>
          <table:table-cell office:value-type="string">
            <text:p>pje1</text:p>
          </table:table-cell>
          <table:table-cell office:value-type="string">
            <text:p>13/11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733">
            <text:p>1733</text:p>
          </table:table-cell>
          <table:table-cell office:value-type="string">
            <text:p>21/02/2025</text:p>
          </table:table-cell>
          <table:table-cell office:value-type="float" office:value="14462">
            <text:p>14462</text:p>
          </table:table-cell>
          <table:table-cell office:value-type="string">
            <text:p>049ª ZONA ELEITORAL DE PORTO PI</text:p>
          </table:table-cell>
          <table:table-cell office:value-type="string">
            <text:p>PICMP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