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  <table:table-row>
          <table:table-cell office:value-type="string">
            <text:p>108272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3/06/2016</text:p>
          </table:table-cell>
          <table:table-cell/>
          <table:table-cell office:value-type="string">
            <text:p>0000096-26.2016.6.18.0040</text:p>
          </table:table-cell>
          <table:table-cell office:value-type="float" office:value="11528">
            <text:p>11528</text:p>
          </table:table-cell>
          <table:table-cell office:value-type="string">
            <text:p>13/03/2025</text:p>
          </table:table-cell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4745</text:p>
          </table:table-cell>
          <table:table-cell office:value-type="string">
            <text:p>0000152-18.2016.6.18.0086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30/11/2016</text:p>
          </table:table-cell>
          <table:table-cell/>
          <table:table-cell office:value-type="string">
            <text:p>0000152-18.2016.6.18.0086</text:p>
          </table:table-cell>
          <table:table-cell office:value-type="float" office:value="272">
            <text:p>272</text:p>
          </table:table-cell>
          <table:table-cell office:value-type="string">
            <text:p>08/05/2025</text:p>
          </table:table-cell>
          <table:table-cell office:value-type="float" office:value="90483">
            <text:p>90483</text:p>
          </table:table-cell>
          <table:table-cell office:value-type="string">
            <text:p>002º Juízo das Garantias do Núcleo II</text:p>
          </table:table-cell>
          <table:table-cell office:value-type="string">
            <text:p>RpCrNotCrim</text:p>
          </table:table-cell>
        </table:table-row>
        <table:table-row>
          <table:table-cell office:value-type="string">
            <text:p>2087</text:p>
          </table:table-cell>
          <table:table-cell office:value-type="string">
            <text:p>0600025-53.2020.6.18.0098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9/04/2020</text:p>
          </table:table-cell>
          <table:table-cell office:value-type="float" office:value="2018">
            <text:p>2018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22328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6/12/2020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7">
            <text:p>11527</text:p>
          </table:table-cell>
          <table:table-cell office:value-type="string">
            <text:p>24/12/2024</text:p>
          </table:table-cell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AIJE</text:p>
          </table:table-cell>
        </table:table-row>
        <table:table-row>
          <table:table-cell office:value-type="string">
            <text:p>101287</text:p>
          </table:table-cell>
          <table:table-cell office:value-type="string">
            <text:p>0600544-95.2020.6.18.001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8/12/2020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7">
            <text:p>11527</text:p>
          </table:table-cell>
          <table:table-cell office:value-type="string">
            <text:p>29/04/2025</text:p>
          </table:table-cell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AIJE</text:p>
          </table:table-cell>
        </table:table-row>
        <table:table-row>
          <table:table-cell office:value-type="string">
            <text:p>23983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1/11/2020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5/01/2025</text:p>
          </table:table-cell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1559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8/01/2021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9/12/2024</text:p>
          </table:table-cell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2102</text:p>
          </table:table-cell>
          <table:table-cell office:value-type="string">
            <text:p>0600035-84.2021.6.18.009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9/01/2021</text:p>
          </table:table-cell>
          <table:table-cell office:value-type="float" office:value="2018">
            <text:p>2018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5/05/2024</text:p>
          </table:table-cell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0896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5/12/2021</text:p>
          </table:table-cell>
          <table:table-cell/>
          <table:table-cell office:value-type="string">
            <text:p>0000008-09.2009.6.18.0080</text:p>
          </table:table-cell>
          <table:table-cell office:value-type="float" office:value="11528">
            <text:p>11528</text:p>
          </table:table-cell>
          <table:table-cell office:value-type="string">
            <text:p>26/03/2025</text:p>
          </table:table-cell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4123</text:p>
          </table:table-cell>
          <table:table-cell office:value-type="string">
            <text:p>0000279-58.2012.6.18.0065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7/08/2012</text:p>
          </table:table-cell>
          <table:table-cell/>
          <table:table-cell office:value-type="string">
            <text:p>0000279-58.2012.6.18.0065</text:p>
          </table:table-cell>
          <table:table-cell office:value-type="float" office:value="11528">
            <text:p>11528</text:p>
          </table:table-cell>
          <table:table-cell office:value-type="string">
            <text:p>02/04/2024</text:p>
          </table:table-cell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827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1/07/2016</text:p>
          </table:table-cell>
          <table:table-cell/>
          <table:table-cell office:value-type="string">
            <text:p>0000100-63.2016.6.18.0040</text:p>
          </table:table-cell>
          <table:table-cell office:value-type="float" office:value="11528">
            <text:p>11528</text:p>
          </table:table-cell>
          <table:table-cell office:value-type="string">
            <text:p>13/03/2025</text:p>
          </table:table-cell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3835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0/10/2016</text:p>
          </table:table-cell>
          <table:table-cell/>
          <table:table-cell office:value-type="string">
            <text:p>0000400-33.2016.6.18.0005</text:p>
          </table:table-cell>
          <table:table-cell office:value-type="float" office:value="11528">
            <text:p>11528</text:p>
          </table:table-cell>
          <table:table-cell office:value-type="string">
            <text:p>28/03/2025</text:p>
          </table:table-cell>
          <table:table-cell office:value-type="float" office:value="14506">
            <text:p>14506</text:p>
          </table:table-cell>
          <table:table-cell office:value-type="string">
            <text:p>094ª ZONA ELEITORAL DE OEIRA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3300</text:p>
          </table:table-cell>
          <table:table-cell office:value-type="string">
            <text:p>0000004-64.2019.6.18.0033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1/01/2019</text:p>
          </table:table-cell>
          <table:table-cell/>
          <table:table-cell office:value-type="string">
            <text:p>0000004-64.2019.6.18.0033</text:p>
          </table:table-cell>
          <table:table-cell office:value-type="float" office:value="11528">
            <text:p>11528</text:p>
          </table:table-cell>
          <table:table-cell office:value-type="string">
            <text:p>08/05/2024</text:p>
          </table:table-cell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23366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8/10/2020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08/05/2025</text:p>
          </table:table-cell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20764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0/11/2020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41">
            <text:p>11541</text:p>
          </table:table-cell>
          <table:table-cell office:value-type="string">
            <text:p>08/04/2025</text:p>
          </table:table-cell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Rp</text:p>
          </table:table-cell>
        </table:table-row>
        <table:table-row>
          <table:table-cell office:value-type="string">
            <text:p>105619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4/05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0/04/2025</text:p>
          </table:table-cell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4216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9/08/2012</text:p>
          </table:table-cell>
          <table:table-cell/>
          <table:table-cell office:value-type="string">
            <text:p>0000267-63.2012.6.18.0091</text:p>
          </table:table-cell>
          <table:table-cell office:value-type="float" office:value="11528">
            <text:p>11528</text:p>
          </table:table-cell>
          <table:table-cell office:value-type="string">
            <text:p>05/07/2023</text:p>
          </table:table-cell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3898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8/01/2015</text:p>
          </table:table-cell>
          <table:table-cell/>
          <table:table-cell office:value-type="string">
            <text:p>0000005-76.2015.6.18.0037</text:p>
          </table:table-cell>
          <table:table-cell office:value-type="float" office:value="11528">
            <text:p>11528</text:p>
          </table:table-cell>
          <table:table-cell office:value-type="string">
            <text:p>24/04/2025</text:p>
          </table:table-cell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8267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5/02/2015</text:p>
          </table:table-cell>
          <table:table-cell/>
          <table:table-cell office:value-type="string">
            <text:p>0000004-82.2015.6.18.0040</text:p>
          </table:table-cell>
          <table:table-cell office:value-type="float" office:value="11528">
            <text:p>11528</text:p>
          </table:table-cell>
          <table:table-cell office:value-type="string">
            <text:p>13/03/2025</text:p>
          </table:table-cell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3785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2/11/2016</text:p>
          </table:table-cell>
          <table:table-cell office:value-type="float" office:value="2016">
            <text:p>2016</text:p>
          </table:table-cell>
          <table:table-cell office:value-type="string">
            <text:p>0000123-73.2016.6.18.0051</text:p>
          </table:table-cell>
          <table:table-cell office:value-type="float" office:value="12193">
            <text:p>12193</text:p>
          </table:table-cell>
          <table:table-cell office:value-type="string">
            <text:p>07/06/2024</text:p>
          </table:table-cell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5317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9/10/2020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5/01/2025</text:p>
          </table:table-cell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23948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1/11/2020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5/01/2025</text:p>
          </table:table-cell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25755</text:p>
          </table:table-cell>
          <table:table-cell office:value-type="string">
            <text:p>0600399-15.2020.6.18.001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1/11/2020</text:p>
          </table:table-cell>
          <table:table-cell/>
          <table:table-cell/>
          <table:table-cell office:value-type="float" office:value="279">
            <text:p>279</text:p>
          </table:table-cell>
          <table:table-cell office:value-type="string">
            <text:p>30/04/2025</text:p>
          </table:table-cell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24427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0/11/2020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7/01/2025</text:p>
          </table:table-cell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5682</text:p>
          </table:table-cell>
          <table:table-cell office:value-type="string">
            <text:p>0600096-42.2021.6.18.009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5/05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1/07/2024</text:p>
          </table:table-cell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05649</text:p>
          </table:table-cell>
          <table:table-cell office:value-type="string">
            <text:p>0600095-57.2021.6.18.009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8/05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28/05/2024</text:p>
          </table:table-cell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05618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4/05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09/05/2025</text:p>
          </table:table-cell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2781</text:p>
          </table:table-cell>
          <table:table-cell office:value-type="string">
            <text:p>0600010-53.2021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05/02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07/05/2025</text:p>
          </table:table-cell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04218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9/08/2012</text:p>
          </table:table-cell>
          <table:table-cell/>
          <table:table-cell office:value-type="string">
            <text:p>0000270-18.2012.6.18.0091</text:p>
          </table:table-cell>
          <table:table-cell office:value-type="float" office:value="11528">
            <text:p>11528</text:p>
          </table:table-cell>
          <table:table-cell office:value-type="string">
            <text:p>16/03/2023</text:p>
          </table:table-cell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4215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9/08/2012</text:p>
          </table:table-cell>
          <table:table-cell/>
          <table:table-cell office:value-type="string">
            <text:p>0000265-93.2012.6.18.0091</text:p>
          </table:table-cell>
          <table:table-cell office:value-type="float" office:value="11528">
            <text:p>11528</text:p>
          </table:table-cell>
          <table:table-cell office:value-type="string">
            <text:p>16/03/2023</text:p>
          </table:table-cell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3372</text:p>
          </table:table-cell>
          <table:table-cell office:value-type="string">
            <text:p>0000297-79.2012.6.18.0065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7/08/2012</text:p>
          </table:table-cell>
          <table:table-cell/>
          <table:table-cell office:value-type="string">
            <text:p>0000297-79.2012.6.18.0065</text:p>
          </table:table-cell>
          <table:table-cell office:value-type="float" office:value="11528">
            <text:p>11528</text:p>
          </table:table-cell>
          <table:table-cell office:value-type="string">
            <text:p>06/10/2021</text:p>
          </table:table-cell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3966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9/05/2013</text:p>
          </table:table-cell>
          <table:table-cell/>
          <table:table-cell office:value-type="string">
            <text:p>0000019-09.2013.6.18.0012</text:p>
          </table:table-cell>
          <table:table-cell office:value-type="float" office:value="11528">
            <text:p>11528</text:p>
          </table:table-cell>
          <table:table-cell office:value-type="string">
            <text:p>17/12/2024</text:p>
          </table:table-cell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03824</text:p>
          </table:table-cell>
          <table:table-cell office:value-type="string">
            <text:p>0000282-13.2012.6.18.0065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7/08/2012</text:p>
          </table:table-cell>
          <table:table-cell/>
          <table:table-cell office:value-type="string">
            <text:p>0000282-13.2012.6.18.0065</text:p>
          </table:table-cell>
          <table:table-cell office:value-type="float" office:value="11528">
            <text:p>11528</text:p>
          </table:table-cell>
          <table:table-cell office:value-type="string">
            <text:p>07/05/2024</text:p>
          </table:table-cell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2655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9/04/2020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22/05/2023</text:p>
          </table:table-cell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23402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8/10/2020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5/01/2025</text:p>
          </table:table-cell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6629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0/02/2023</text:p>
          </table:table-cell>
          <table:table-cell office:value-type="float" office:value="2018">
            <text:p>2018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0/03/2023</text:p>
          </table:table-cell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